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03710</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03710</text:p>
      <text:p text:style-name="P2">Vragen van de leden <text:span text:style-name="T1">Rog</text:span> en <text:span text:style-name="T1">Agnes Mulder</text:span> (beiden CDA) aan de Minister van Economische Zaken over <text:span text:style-name="T2">windenergie op zee en netwerken op zee</text:span> (ingezonden 14 maart 2017).</text:p>
      <text:p text:style-name="P1">Vraag 1</text:p>
      <text:p text:style-name="Basis">Bent u bekend met het bericht «Noordzee wordt elektriciteits-snelweg met nieuw eiland als knooppunt»?<text:note text:id="ftn1" text:note-class="footnote"><text:note-citation text:label="1 ">1 </text:note-citation><text:note-body><text:p text:style-name="P3">«Noordzee wordt elektriciteits-snelweg met nieuw eiland als knooppunt», NOS, 8 maart 2017 (http://nos.nl/artikel/2161927-noordzee-wordt-elektriciteits-snelweg-met-nieuw-eiland-als-knooppunt.html).</text:p></text:note-body></text:note></text:p>
      <text:p text:style-name="P1">Vraag 2</text:p>
      <text:p text:style-name="Basis">Heeft u kennisgenomen van de plannen van de Deense, Duitse en Nederlandse netbeheerders voor de bouw van een kunstmatig eiland midden in de Noordzee van waaruit elektriciteitskabels naar Noorwegen, Denemarken, Duitsland, Nederland en Groot-Brittannië gaan?</text:p>
      <text:p text:style-name="P1">Vraag 3</text:p>
      <text:p text:style-name="Basis">Indien de plannen van het consortium doorgang vinden, dan zullen elektriciteitskabels van de Nederlandse kust naar de ver op zee gelegen knooppunten aangelegd worden; in hoeverre kunt u het aanleggen van dergelijke kabels van de Nederlandse kust naar de «knooppunten» op of rond de grenzen van de Nederlandse exclusieve economische zone door het consortium los zien van de locatiekeuze voor windparken op zee?</text:p>
      <text:p text:style-name="P1">Vraag 4</text:p>
      <text:p text:style-name="Basis">Klopt het dat, indien de kabels van de op zee gelegen knooppunten naar de Nederlandse kust worden aangelegd, deze het fundament onder de kosten-batenanalyses van de geplande windparken voor de Hollandse kust wegslaan aangezien zowel voor het «kostenvoordeel» van windturbines binnen de 12-mijlszone als het «kostennadeel» voor de plaatsing van windturbines nabij IJmuiden-ver bepalend is hoeveel kabel er moet worden aangelegd?</text:p>
      <text:p text:style-name="P1">Vraag 5</text:p>
      <text:p text:style-name="Basis">Wat zijn de meerkosten van IJmuiden-Ver (in plaats van windmolens binnen de 12-mijlszone) indien de kabels van de knooppunten (nabij IJmuiden-Ver) hoe dan ook worden aangelegd?</text:p>
      <text:p text:style-name="P1"><text:soft-page-break/>Vraag 6</text:p>
      <text:p text:style-name="Basis">Waarom kiest u in dit licht niet voor dezelfde werkwijze als Groot-Brittannië en Duitsland, die windparken zo ver mogelijk uit de kust willen plaatsen in plaats van voor de stranden van badplaatsen zoals nu voorzien is bij Zandvoort en Noordwijk, waarvoor geen draagvlak is?</text:p>
      <text:p text:style-name="P1">Vraag 7</text:p>
      <text:p text:style-name="Basis">Deelt u de mening dat gezien de grote plannen een optimale locatiekeuze verder van de kust mogelijk is? Zo nee, waarom niet?</text:p>
      <text:p text:style-name="P1">Vraag 8</text:p>
      <text:p text:style-name="Basis">Deelt u de mening dat de plannen voor windparken vlak voor de Hollandse kust steeds minder hout snijden nu het alternatief met de dag goedkoper wordt door voortschrijdende plannen en technologische ontwikkelingen? Zo nee, waarom niet?</text:p>
      <text:p text:style-name="P1">Vraag 9</text:p>
      <text:p text:style-name="Basis">Bent u bereid om het «tenderen» van de locaties voor de Hollandse kust te heroverwegen gezien IJmuiden-Ver, niet ver gelegen van het voorziene eiland, de meest logische locatie 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2</text:page-number></text:p>
      </style:footer>
    </style:master-page>
    <style:master-page style:name="Landscape" style:page-layout-name="Mpm2">
      <style:footer>
        <text:p text:style-name="Footer">Tweede Kamer, vergaderjaar 2016-2017,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Windenergie op zee en netwerken op zee</dc:title>
    <dc:language>nl</dc:language>
    <meta:document-statistic meta:table-count="1" meta:image-count="0" meta:object-count="0" meta:page-count="2" meta:paragraph-count="29" meta:word-count="420" meta:character-count="2833"/>
    <dc:date>2017-03-14T14:48:46.27</dc:date>
    <meta:editing-duration>PT20S</meta:editing-duration>
    <meta:editing-cycles>1</meta:editing-cycles>
    <meta:user-defined meta:name="DC.title">Windenergie op zee en netwerken op zee</meta:user-defined>
    <meta:user-defined meta:name="DCTERMS.W3CDTF/DCTERMS.available">2017-03-14</meta:user-defined>
    <meta:user-defined meta:name="DCTERMS.W3CDTF/DCTERMS.issued">2017-03-14</meta:user-defined>
    <meta:user-defined meta:name="DCTERMS.W3CDTF/OVERHEIDop.datumIndiening">2017-03-1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Energie</meta:user-defined>
    <meta:user-defined meta:name="OVERHEIDop.KamervraagTypen/DC.type" meta:value-type="string">Schriftelijke vragen</meta:user-defined>
    <meta:user-defined meta:name="OVERHEIDop.ParlID/DC.identifier" meta:value-type="string">kv-tk-2017Z03710</meta:user-defined>
    <meta:user-defined meta:name="OVERHEIDop.Parlementair/DC.type" meta:value-type="string">Kamervragen zonder Antwoord</meta:user-defined>
    <meta:user-defined meta:name="OVERHEIDop.indiener" meta:value-type="string">A.H. (Agnes) Mulder</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03710</meta:user-defined>
  </office:meta>
</office:document-meta>
</file>