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09</text:p>
      <text:p text:style-name="ifm_p_font.roman_mt.3.76mm_ifm">Vragen van de leden <text:span text:style-name="ifm_span_font.bold_ifm">Recourt</text:span> en <text:span text:style-name="ifm_span_font.bold_ifm">Van Laar</text:span> (beiden PvdA) aan de Ministers van Binnenlandse Zaken en Koninkrijksrelaties en van Financiën over <text:span text:style-name="ifm_span_font.italic_ifm">het grote tekort aan betaalbare huurwoningen op Bonaire</text:span> (ingezonden 14 maart 2017).</text:p>
      <text:p text:style-name="ifm_p_mt.3.76mm_ifm">Vraag 1</text:p>
      <text:p text:style-name="ifm_p_ifm">Bent u bekend met het grote tekort aan betaalbare huurwoningen op Bonaire en het tot in detail uitgewerkte voornemen (businesscase) van de Bonairiaanse woningbouwvereniging FCB om de komende jaren 500 sociale huurwoningen te gaan bouwen?<text:note text:id="ID-2017Z03709-d37e61" text:note-class="footnote"><text:note-citation text:label="1 ">1</text:note-citation><text:note-body><text:p text:style-name="ifm_p_font.normal_size.6.93pt_mt..5mm_indent.-0.1161in_mleft.0.1161in_ifm">Bijlage meegezonden</text:p></text:note-body></text:note></text:p>
      <text:p text:style-name="ifm_p_mt.3.76mm_ifm">Vraag 2</text:p>
      <text:p text:style-name="ifm_p_ifm">Deelt u de mening dat met de bouw van deze goedkope huurwoningen armoede effectief wordt bestreden, de kwaliteit van leven voor velen wordt verbeterd en de economie van Bonaire voor vele jaren een impuls krijgt? Zo ja, waarom? Zo nee, waarom niet?</text:p>
      <text:p text:style-name="ifm_p_mt.3.76mm_ifm">Vraag 3</text:p>
      <text:p text:style-name="ifm_p_ifm">Is het waar dat de plannen voor de bouw helemaal rond en deugdelijk zijn, tot en met de financiering, maar dat de vereiste garantstelling door het Ministerie van BZK wordt onthouden, daar waar het Openbaar Lichaam Bonaire zelf niet de bevoegdheid heeft een dergelijke garantstelling te geven?</text:p>
      <text:p text:style-name="ifm_p_mt.3.76mm_ifm">Vraag 4</text:p>
      <text:p text:style-name="ifm_p_ifm">Waarom wordt de garantstelling onthouden? Bent u bereid deze garantstelling op korte termijn alsnog te geven? Zo ja, wanneer? Zo nee, wat moet er aan de businesscase worden aangepast om alsnog tot garantstelling over te gaan?</text:p>
      <text:p text:style-name="ifm_p_mt.3.76mm_ifm">Vraag 5</text:p>
      <text:p text:style-name="ifm_p_ifm">Klopt het voorts dat waar het de koop van woningen betreft, het rijk (als enige) in staat is om net als in Nederland onder voorwaarden een hypotheekgarantie te verstrekken, dat hier al jaren over wordt gesproken maar dat ook deze vorm van garantie maar niet gerealiseerd wordt?</text:p>
      <text:p text:style-name="ifm_p_mt.3.76mm_ifm">Vraag 6</text:p>
      <text:p text:style-name="ifm_p_ifm">Deelt u de mening dat een hypotheekgarantie een gunstige ontwikkeling zal hebben op de schrikbarend hoge rente die men in Bonaire op een hypothecaire lening moet betalen en daarmee een positieve impuls kan zijn voor de woningmarkt en daarmee voor de gehele Bonairiaanse economie?</text:p>
      <text:p text:style-name="ifm_p_mt.3.76mm_ifm">Vraag 7</text:p>
      <text:p text:style-name="ifm_p_ifm">Bent u bereid om op korte termijn, waar nodig samen met uw collega van Financiën, de hypotheekgarantie ook voor Bonaire te realiseren? Zo ja, wanneer? Zo nee, waarom niet en wat is er dan nodig om dit wel voor elkaar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rote tekort aan betaalbare huurwoningen op Bonaire</dc:title>
    <meta:user-defined meta:name="OVERHEIDop.ParlID/DC.identifier">kv-tk-2017Z03709</meta:user-defined>
    <meta:user-defined meta:name="OVERHEIDop.vraagnummer">2017Z03709</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J. Recourt</meta:user-defined>
    <meta:user-defined meta:name="OVERHEIDop.vergaderjaar">2016-2017</meta:user-defined>
    <meta:user-defined meta:name="DCTERMS.W3CDTF/OVERHEIDop.datumIndiening">2017-03-14</meta:user-defined>
    <meta:user-defined meta:name="OVERHEID.StatenGeneraal/DC.creator">Tweede Kamer der Staten-Generaal</meta:user-defined>
    <dc:language>nl</dc:language>
    <meta:user-defined meta:name="DCTERMS.alternative"/>
    <meta:user-defined meta:name="DC.title">Het grote tekort aan betaalbare huurwoningen op Bonaire</meta:user-defined>
    <meta:user-defined meta:name="DCTERMS.W3CDTF/DCTERMS.available">2017-03-14</meta:user-defined>
    <meta:user-defined meta:name="OVERHEIDop.publicationName">Kamervragen zonder antwoord</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