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08</text:p>
      <text:p text:style-name="ifm_p_font.roman_mt.3.76mm_ifm">Vragen van het lid <text:span text:style-name="ifm_span_font.bold_ifm">Smaling</text:span> (SP) aan de Minister van Economische Zaken over <text:span text:style-name="ifm_span_font.italic_ifm">waarborgsommen bij energielevering</text:span> (ingezonden 14 maart 2017).</text:p>
      <text:p text:style-name="ifm_p_mt.3.76mm_ifm">Vraag 1</text:p>
      <text:p text:style-name="ifm_p_ifm">Bent u bekend met het feit dat energiebedrijven in toenemende mate een waarborgsom vragen alvorens zij overgaan tot levering van energie?<text:note text:id="ID-2017Z03708-d37e58" text:note-class="footnote"><text:note-citation text:label="1 ">1</text:note-citation><text:note-body><text:p text:style-name="ifm_p_font.normal_size.6.93pt_mt..5mm_indent.-0.1161in_mleft.0.1161in_ifm">www.energievergelijken.nl</text:p></text:note-body></text:note>  Weet u dat daarbij bedragen van 350 tot wel 600 euro geen uitzondering zijn?</text:p>
      <text:p text:style-name="ifm_p_mt.3.76mm_ifm">Vraag 2</text:p>
      <text:p text:style-name="ifm_p_ifm">Is tevens bekend dat de waarborgsom in toenemende mate zelfs gebruikt wordt bij geringe betalingsachterstanden op de voorschotnota?</text:p>
      <text:p text:style-name="ifm_p_mt.3.76mm_ifm">Vraag 3</text:p>
      <text:p text:style-name="ifm_p_ifm">Bent u tevens bekend met het feit dat bij dreigende afsluiting van energie door een geringe betalingsachterstand een zogenaamde spoedaanvraag aangeboden wordt ter borging van levering, waarbij vrijwel standaard een kredietcheck volgt? Wat is uw opvatting over het feit dat een waarborgsom voor energielevering gemeengoed lijkt te worden?</text:p>
      <text:p text:style-name="ifm_p_mt.3.76mm_ifm">Vraag 4</text:p>
      <text:p text:style-name="ifm_p_ifm">Hoe verhoudt zich het ontstane systeem van waarborgen en spoedaanvragen met kredietcheck tot het feit dat in de brief over de Regeling afsluitbeleid voor kleinverbruikers van elektriciteit en gas (MR Afsluitbeleid) is gesteld dat energiebedrijven wijselijk en terughoudend dienen om te gaan met waarborgsommen?<text:note text:id="n2" text:note-class="footnote"><text:note-citation text:label="2 ">2</text:note-citation><text:note-body><text:p text:style-name="ifm_p_font.normal_size.6.93pt_mt..5mm_indent.-0.1161in_mleft.0.1161in_ifm">Kamerstuk 29 023, nr. 74.</text:p></text:note-body></text:note></text:p>
      <text:p text:style-name="ifm_p_mt.3.76mm_ifm">Vraag 5</text:p>
      <text:p text:style-name="ifm_p_ifm">Is er door de toenemende waarborgstelling naar uw mening sprake van kartelafspraken door energieleveranciers? Zo nee, waarom niet? Zo ja, wat gaat u er tegen ondernemen?</text:p>
      <text:p text:style-name="ifm_p_mt.3.76mm_ifm">Vraag 6</text:p>
      <text:p text:style-name="ifm_p_ifm">Klopt het dat energieleveranciers onderzoeksbureaus inschakelen voor het verkrijgen van informatie over wanbetalers en faillissementen? Op welke wijze is de consument beschermd tegen gebruik en/of misbruik van oude data?</text:p>
      <text:p text:style-name="ifm_p_mt.3.76mm_ifm">Vraag 7</text:p>
      <text:p text:style-name="ifm_p_ifm">Deelt u de mening dat het in rekening brengen van torenhoge borgsommen een vorm van afwijzen of selectie in zich draagt? Zo nee, waarom niet?</text:p>
      <text:p text:style-name="ifm_p_mt.3.76mm_ifm">Vraag 8</text:p>
      <text:p text:style-name="ifm_p_ifm">Is dit systeem van borgsommen rechtsgeldig? Zo ja, bij welke wet is het afdwingen van borgsommen door energieleveranciers geregeld? Zo nee, op welke wijze en bij welke wet worden consumenten beschermd tegen mogelijk wangedrag door energieleveranciers?</text:p>
      <text:p text:style-name="ifm_p_mt.3.76mm_ifm">Vraag 9</text:p>
      <text:p text:style-name="ifm_p_ifm">Bent u bereid om de Nederlandse Mededingingsautoriteit te laten onderzoeken of het vragen van borgsommen door energieleveranciers rechtsgeld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arborgsommen bij energielevering</dc:title>
    <meta:user-defined meta:name="OVERHEIDop.ParlID/DC.identifier">kv-tk-2017Z03708</meta:user-defined>
    <meta:user-defined meta:name="OVERHEIDop.vraagnummer">2017Z0370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3-14</meta:user-defined>
    <meta:user-defined meta:name="OVERHEID.StatenGeneraal/DC.creator">Tweede Kamer der Staten-Generaal</meta:user-defined>
    <dc:language>nl</dc:language>
    <meta:user-defined meta:name="DCTERMS.alternative"/>
    <meta:user-defined meta:name="DC.title">Waarborgsommen bij energielevering</meta:user-defined>
    <meta:user-defined meta:name="DCTERMS.W3CDTF/DCTERMS.available">2017-03-14</meta:user-defined>
    <meta:user-defined meta:name="OVERHEIDop.publicationName">Kamervragen zonder antwoord</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