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70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705</text:p>
      <text:p text:style-name="ifm_p_font.roman_mt.3.76mm_ifm">Vragen van de leden <text:span text:style-name="ifm_span_font.bold_ifm">Bontes</text:span> en <text:span text:style-name="ifm_span_font.bold_ifm">Van Klaveren</text:span> (beiden Groep Bontes/Van Klaveren) aan de Minister-President en de Minister van Buitenlandse Zaken over <text:span text:style-name="ifm_span_font.italic_ifm">de schoffering van Nederland door de Turkse regering</text:span> (ingezonden 14 maart 2017).</text:p>
      <text:p text:style-name="ifm_p_mt.3.76mm_ifm">Vraag 1</text:p>
      <text:p text:style-name="ifm_p_ifm">Hebt u kennisgenomen van het artikel «Turkse Minister van familiezaken tegengehouden bij Rotterdam»?<text:note text:id="ID-2017Z03705-d37e61" text:note-class="footnote"><text:note-citation text:label="1 ">1</text:note-citation><text:note-body><text:p text:style-name="ifm_p_font.normal_size.6.93pt_mt..5mm_indent.-0.1161in_mleft.0.1161in_ifm">http://www.nu.nl/binnenland/4533351/turkse-minister-van-familiezaken-tegengehouden-bij-rotterdam.html</text:p></text:note-body></text:note></text:p>
      <text:p text:style-name="ifm_p_mt.3.76mm_ifm">Vraag 2</text:p>
      <text:p text:style-name="ifm_p_ifm">Deelt u de afschuw over de ongehoorde belediging door de Turkse regering die stelt dat Nederlanders nazi-overblijfselen en fascisten zijn?</text:p>
      <text:p text:style-name="ifm_p_mt.3.76mm_ifm">Vraag 3</text:p>
      <text:p text:style-name="ifm_p_ifm">Deelt u de visie dat, mede gezien de steun aan het dictatoriale Erdogan-regime, grote groepen NederTurken geen volledig onderdeel willen uitmaken van onze samenleving? Bent u bereid deze groep op te roepen ons land definitief te verlaten?</text:p>
      <text:p text:style-name="ifm_p_mt.3.76mm_ifm">Vraag 4</text:p>
      <text:p text:style-name="ifm_p_ifm">In hoeverre erkent u inmiddels dat de dubbele nationaliteit in veel gevallen leidt tot een dubbele loyaliteit? Welke beleidsmatige gevolgen bent u bereid hieraan te verbinden?</text:p>
      <text:p text:style-name="ifm_p_mt.3.76mm_ifm">Vraag 5</text:p>
      <text:p text:style-name="ifm_p_ifm">Bent u bereid, na de zoveelste provocatie, de Turkse ambassadeur uit te zetten en in Europees verband alles in het werk te stellen om de EU-toetredingsonderhandelingen met Turkije definitief stop te zett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choffering van Nederland door de Turkse regering</dc:title>
    <meta:user-defined meta:name="OVERHEIDop.ParlID/DC.identifier">kv-tk-2017Z03705</meta:user-defined>
    <meta:user-defined meta:name="OVERHEIDop.vraagnummer">2017Z037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6-2017</meta:user-defined>
    <meta:user-defined meta:name="DCTERMS.W3CDTF/OVERHEIDop.datumIndiening">2017-03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choffering van Nederland door de Turkse regering</meta:user-defined>
    <meta:user-defined meta:name="DCTERMS.W3CDTF/DCTERMS.available">2017-03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Internationaal | Europese zak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