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7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703</text:p>
      <text:p text:style-name="ifm_p_font.roman_mt.3.76mm_ifm">Vragen van de leden <text:span text:style-name="ifm_span_font.bold_ifm">Bergkamp</text:span> en <text:span text:style-name="ifm_span_font.bold_ifm">Van Meenen</text:span> (beiden D66) aan de Staatssecretaris van Onderwijs, Cultuur en Wetenschap over <text:span text:style-name="ifm_span_font.italic_ifm">het bericht dat er problemen zijn met het vervoer voor leerlingen met een zorgvraag of beperking</text:span> (ingezonden 14 maart 2017).</text:p>
      <text:p text:style-name="ifm_p_mt.3.76mm_ifm">Vraag 1</text:p>
      <text:p text:style-name="ifm_p_ifm">Bent u bekend met het bericht «Schoolvervoer slecht geregeld»?<text:note text:id="ID-2017Z03703-d37e61" text:note-class="footnote"><text:note-citation text:label="1 ">1</text:note-citation><text:note-body><text:p text:style-name="ifm_p_font.normal_size.6.93pt_mt..5mm_indent.-0.1161in_mleft.0.1161in_ifm">http://www.rtlnieuws.nl/nederland/schoolvervoer-slecht-geregeld-mats-7-doet-het-na-lang-wachten-in-zijn-broek</text:p></text:note-body></text:note></text:p>
      <text:p text:style-name="ifm_p_mt.3.76mm_ifm">Vraag 2</text:p>
      <text:p text:style-name="ifm_p_ifm">Deelt u de mening dat ieder kind recht heeft op passend onderwijs en dat daar ook passend vervoer bij hoort?</text:p>
      <text:p text:style-name="ifm_p_mt.3.76mm_ifm">Vraag 3</text:p>
      <text:p text:style-name="ifm_p_ifm">Hoeveel kinderen maken gebruik van dit soort vervoer? Hoeveel van deze kinderen heeft een zorgvraag of beperking?</text:p>
      <text:p text:style-name="ifm_p_mt.3.76mm_ifm">Vraag 4</text:p>
      <text:p text:style-name="ifm_p_ifm">Is er een beeld van de kwaliteit van het leerlingenvervoer? Zo ja, hoe heeft dit beeld zich in de afgelopen jaren ontwikkeld? Zo nee, gaat u actie ondernemen om hier een duidelijk beeld van te krijgen?</text:p>
      <text:p text:style-name="ifm_p_mt.3.76mm_ifm">Vraag 5</text:p>
      <text:p text:style-name="ifm_p_ifm">Heeft u specifieke cijfers over het percentage kinderen dat op tijd op school aan komt? Zo ja, hoe vaak komen kinderen op tijd aan? Zo nee, bent u bereid om dit te onderzoeken?</text:p>
      <text:p text:style-name="ifm_p_mt.3.76mm_ifm">Vraag 6</text:p>
      <text:p text:style-name="ifm_p_ifm">Kunt u aangeven wat de reden is/redenen zijn dat de kwaliteit van het leerlingenvervoer in een aantal gemeenten onder de maat is? Zo ja, wat zijn deze redenen? Zo nee, waarom niet?</text:p>
      <text:p text:style-name="ifm_p_mt.3.76mm_ifm">Vraag 7</text:p>
      <text:p text:style-name="ifm_p_ifm">Wilt u in gesprek gaan met de Vereniging van Nederlandse Gemeenten om de in bepaalde gemeenten tanende kwaliteit van het vervoer voor leerlingen met een zorgvraag of beperking aan te kaarten? Zo ja, op welke termijn? Zo nee, waarom niet?</text:p>
      <text:p text:style-name="ifm_p_mt.3.76mm_ifm">Vraag 8</text:p>
      <text:p text:style-name="ifm_p_ifm">Bent u bereid om – in navolging van de algemene maatregel van bestuur die zijn collega van Volksgezondheid, Welzijn een Sport heeft opgesteld om kwaliteitseisen op te stellen voor het doelgroepenvervoer – een algemene maatregel van bestuur te maken om de kwaliteit van het vervoer voor leerlingen met een zorgvraag of beperking te waarborgen? Zo ja, op welke termijn gaat u dat doen? Zo nee, wat gaat u wel doen om de kwaliteit van dit vervoer te verbet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problemen zijn met het vervoer voor leerlingen met een zorgvraag of beperking</dc:title>
    <meta:user-defined meta:name="OVERHEIDop.ParlID/DC.identifier">kv-tk-2017Z03703</meta:user-defined>
    <meta:user-defined meta:name="OVERHEIDop.vraagnummer">2017Z03703</meta:user-defined>
    <meta:user-defined meta:name="OVERHEIDop.KamervraagTypen/DC.type">Schriftelijke vragen</meta:user-defined>
    <meta:user-defined meta:name="OVERHEIDop.Parlementair/DC.type">Kamervragen zonder Antwoord</meta:user-defined>
    <meta:user-defined meta:name="OVERHEIDop.indiener">P.H. van Meenen</meta:user-defined>
    <meta:user-defined meta:name="OVERHEIDop.indiener">V.A. Bergkamp</meta:user-defined>
    <meta:user-defined meta:name="OVERHEIDop.vergaderjaar">2016-2017</meta:user-defined>
    <meta:user-defined meta:name="DCTERMS.W3CDTF/OVERHEIDop.datumIndiening">2017-03-14</meta:user-defined>
    <meta:user-defined meta:name="OVERHEID.StatenGeneraal/DC.creator">Tweede Kamer der Staten-Generaal</meta:user-defined>
    <dc:language>nl</dc:language>
    <meta:user-defined meta:name="DCTERMS.alternative"/>
    <meta:user-defined meta:name="DC.title">Het bericht dat er problemen zijn met het vervoer voor leerlingen met een zorgvraag of beperking</meta:user-defined>
    <meta:user-defined meta:name="DCTERMS.W3CDTF/DCTERMS.available">2017-03-14</meta:user-defined>
    <meta:user-defined meta:name="OVERHEIDop.publicationName">Kamervragen zonder antwoord</meta:user-defined>
    <meta:user-defined meta:name="OVERHEID.Organisatietype/OVERHEID.organisationType">staten generaal</meta:user-defined>
    <meta:user-defined meta:name="DCTERMS.W3CDTF/DCTERMS.issued">2017-03-1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Jongeren</meta:user-defined>
    <meta:user-defined meta:name="OVERHEIDop.versieInformatie"/>
  </office:meta>
</office:document-meta>
</file>