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6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664</text:p>
      <text:p text:style-name="ifm_p_font.roman_mt.3.76mm_ifm">Vragen van het lid <text:span text:style-name="ifm_span_font.bold_ifm">Van Gerven</text:span> (SP) aan de Staatssecretaris van Economische Zaken over <text:span text:style-name="ifm_span_font.italic_ifm">jachtincidenten en het houden van een jachtdag tijdens een hardloopwedstrijd op Ameland</text:span> (ingezonden 13 maart 2017).</text:p>
      <text:p text:style-name="ifm_p_mt.3.76mm_ifm">Vraag 1</text:p>
      <text:p text:style-name="ifm_p_ifm">Klopt het dat de Adventurerun en de Grote Jachtdag op Ameland de afgelopen jaren meestal op dezelfde dag gehouden werden?</text:p>
      <text:p text:style-name="ifm_p_mt.3.76mm_ifm">Vraag 2</text:p>
      <text:p text:style-name="ifm_p_ifm">Onderkent u dat het risicovol is om een jachtevenement en een hardloopevenement op dezelfde dag en plek te organiseren?</text:p>
      <text:p text:style-name="ifm_p_mt.3.76mm_ifm">Vraag 3</text:p>
      <text:p text:style-name="ifm_p_ifm">Onderschrijft u dat het niet wenselijk is om jachtevenementen en publieksevenementen op dezelfde tijd en plaats te houden?</text:p>
      <text:p text:style-name="ifm_p_mt.3.76mm_ifm">Vraag 4</text:p>
      <text:p text:style-name="ifm_p_ifm">Welke mogelijkheden ziet u om voor volgende jaren te bewerkstelligen dat de Grote Jachtdag niet op dezelfde dag wordt gehouden als de Adventurerun en bent u bereid u hiervoor in te spannen?</text:p>
      <text:p text:style-name="ifm_p_mt.3.76mm_ifm">Vraag 5</text:p>
      <text:p text:style-name="ifm_p_ifm">Ziet u binnen het huidige wettelijke kader mogelijkheden om jagen bij publieksevenementen te verbieden of om verboden uit te vaardigen wegens andere veiligheidsredenen? Zo nee, bent u bereid een bepaling op te nemen in de Wet natuurbescherming waarbij om veiligheidsredenen jagen op bepaalde tijden en plaatsen verboden wordt of kan worden?</text:p>
      <text:p text:style-name="ifm_p_mt.3.76mm_ifm">Vraag 6</text:p>
      <text:p text:style-name="ifm_p_ifm">Kunt u per jaar een overzicht geven van de jachtongelukken die sinds 2010 hebben plaatsgevonden? Zo nee, waarom niet?</text:p>
      <text:p text:style-name="ifm_p_mt.3.76mm_ifm">Vraag 7</text:p>
      <text:p text:style-name="ifm_p_ifm">Onderkent u dat het van belang is om jachtongelukken bij te houden, zodat er een overzicht bestaat en de oorzaken kunnen worden bestreden? Bent u bereid een meldplicht in te voeren?</text:p>
      <text:p text:style-name="ifm_p_mt.3.76mm_ifm">Vraag 8</text:p>
      <text:p text:style-name="ifm_p_ifm">Welke restricties kunnen opgelegd worden aan jagen nabij bewoning buiten de bebouwde kom?</text:p>
      <text:p text:style-name="ifm_p_mt.3.76mm_ifm">Vraag 9</text:p>
      <text:p text:style-name="ifm_p_ifm">Welke restricties worden opgelegd aan jagen nabij installaties en bedrijven met brand- en ontploffingsgevaar, zoals tankstations en gasproductie-install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achtincidenten en het houden van een jachtdag tijdens een hardloopwedstrijd op Ameland</dc:title>
    <meta:user-defined meta:name="OVERHEIDop.ParlID/DC.identifier">kv-tk-2017Z03664</meta:user-defined>
    <meta:user-defined meta:name="OVERHEIDop.vraagnummer">2017Z03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6-2017</meta:user-defined>
    <meta:user-defined meta:name="DCTERMS.W3CDTF/OVERHEIDop.datumIndiening">2017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chtincidenten en het houden van een jachtdag tijdens een hardloopwedstrijd op Ameland</meta:user-defined>
    <meta:user-defined meta:name="DCTERMS.W3CDTF/DCTERMS.available">2017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