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62</text:p>
      <text:p text:style-name="ifm_p_font.roman_mt.3.76mm_ifm">Vragen van het lid <text:span text:style-name="ifm_span_font.bold_ifm">Van Veldhoven</text:span> (D66) aan de Minister van Economische Zaken over <text:span text:style-name="ifm_span_font.italic_ifm">het bericht dat Vermilion zonder toestemming gas wint bij Heerenveen</text:span> (ingezonden 13 maart 2017).</text:p>
      <text:p text:style-name="ifm_p_mt.3.76mm_ifm">Vraag 1</text:p>
      <text:p text:style-name="ifm_p_ifm">Bent u bekend met het bericht «Canadees gaswinningsbedrijf wint zonder toestemming gas bij Heerenveen»?<text:note text:id="ID-2017Z03662-d37e58" text:note-class="footnote"><text:note-citation text:label="1 ">1</text:note-citation><text:note-body><text:p text:style-name="ifm_p_font.normal_size.6.93pt_mt..5mm_indent.-0.1161in_mleft.0.1161in_ifm">«Canadees gaswinningsbedrijf wint zonder toestemming gas bij Heerenveen», NRC.nl, 9 maart 2017 (https://www.nrc.nl/nieuws/2017/03/09/canadees-gaswinningsbedrijf-wint-zonder-toestemming-gas-bij-heerenveen-a1549657).</text:p></text:note-body></text:note></text:p>
      <text:p text:style-name="ifm_p_mt.3.76mm_ifm">Vraag 2</text:p>
      <text:p text:style-name="ifm_p_ifm">Klopt het dat het bedrijf Vermilion al twee jaar zonder toestemming gas wint onder de wijk Skoatterwâld?</text:p>
      <text:p text:style-name="ifm_p_mt.3.76mm_ifm">Vraag 3</text:p>
      <text:p text:style-name="ifm_p_ifm">Hoe kan het dat niemand door heeft gehad dat het bedrijf Vermilion zonder toestemming naar gas boorde, op welke manier is dit uiteindelijk alsnog ontdekt en welke rol heeft het Staatstoezicht op de Mijnen (SodM) hierin gespeeld?</text:p>
      <text:p text:style-name="ifm_p_mt.3.76mm_ifm">Vraag 4</text:p>
      <text:p text:style-name="ifm_p_ifm">Wat zijn de mogelijke gevolgen voor de bewoners van de wijk Skoatterwâld? Is er enig zicht op de risico’s die deze gaswinning nu al op de wijk heeft gehad en zo ja, kunt u dat nader toelichten? Zo nee, wat gaat u doen om die helderheid zo snel mogelijk te krijgen?</text:p>
      <text:p text:style-name="ifm_p_mt.3.76mm_ifm">Vraag 5</text:p>
      <text:p text:style-name="ifm_p_ifm">Kunt u bevestigen dat het bedrijf Vermilion inderdaad de gaswinning onder de wijk Skoatterwâld per direct moet stil leggen?</text:p>
      <text:p text:style-name="ifm_p_mt.3.76mm_ifm">Vraag 6</text:p>
      <text:p text:style-name="ifm_p_ifm">Welke consequenties heeft het winnen van gas zonder vergunning voor het bedrijf Vermilion? Op welke manier gaat u optreden?</text:p>
      <text:p text:style-name="ifm_p_mt.3.76mm_ifm">Vraag 7</text:p>
      <text:p text:style-name="ifm_p_ifm">Bent u bereid om het SodM te verzoeken uitgebreid onderzoek te doen naar het bedrijf Vermilion om te bekijken of zij meer activiteiten ontplooien die niet zijn toegestaan?</text:p>
      <text:h text:style-name="ifm_p_font.bold_mt.5.08mm_page.keep-with-next_ifm" text:outline-level="2">Toelichting:</text:h>
      <text:p text:style-name="ifm_p_mt.4.23mm_ifm">Deze vragen dienen ter aanvulling op eerdere vragen terzake van het lid Dik-Faber (ChristenUnie), ingezonden 2 maart 2017 (vraagnummer 2017Z034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million zonder toestemming gas wint bij Heerenveen</dc:title>
    <meta:user-defined meta:name="OVERHEIDop.ParlID/DC.identifier">kv-tk-2017Z03662</meta:user-defined>
    <meta:user-defined meta:name="OVERHEIDop.vraagnummer">2017Z0366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3-13</meta:user-defined>
    <meta:user-defined meta:name="OVERHEID.StatenGeneraal/DC.creator">Tweede Kamer der Staten-Generaal</meta:user-defined>
    <dc:language>nl</dc:language>
    <meta:user-defined meta:name="DCTERMS.alternative"/>
    <meta:user-defined meta:name="DC.title">Het bericht dat Vermillion zonder toestemming gas wint bij Heerenveen</meta:user-defined>
    <meta:user-defined meta:name="DCTERMS.W3CDTF/DCTERMS.available">2017-03-13</meta:user-defined>
    <meta:user-defined meta:name="OVERHEIDop.publicationName">Kamervragen zonder antwoord</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