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6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661</text:p>
      <text:p text:style-name="ifm_p_font.roman_mt.3.76mm_ifm">Vragen van het lid <text:span text:style-name="ifm_span_font.bold_ifm">Van Gerven</text:span> (SP) aan de Staatssecretaris van Economische Zaken over <text:span text:style-name="ifm_span_font.italic_ifm">de uit de hand gelopen pachtprijzen bij geliberaliseerde pacht en het eindeloos trage overleg over de kwestie</text:span> (ingezonden 13 maart 2017).</text:p>
      <text:p text:style-name="ifm_p_mt.3.76mm_ifm">Vraag 1</text:p>
      <text:p text:style-name="ifm_p_ifm">Onderschrijft u dat langjarige pacht gunstig is voor constructief bodembeheer en het investeren in grondverbeterende activiteiten en dat kortdurende pacht juist verslechtering van de bodem stimuleert?<text:note text:id="ID-2017Z03661-d37e58" text:note-class="footnote"><text:note-citation text:label="1 ">1</text:note-citation><text:note-body><text:p text:style-name="ifm_p_font.normal_size.6.93pt_mt..5mm_indent.-0.1161in_mleft.0.1161in_ifm">P.J. Van der Eijk, «Art. 7: 397 lid 4 BW, AMvB prijstoetsing voor geliberaliseerde pacht, een dode letter of staat de oplossing al in de wet?» (http://www.blhb.nl/assets/blhb/files/Documenten/artikelAgr%20r%20AMvBnovemberaangepast.pdf).</text:p></text:note-body></text:note></text:p>
      <text:p text:style-name="ifm_p_mt.3.76mm_ifm">Vraag 2</text:p>
      <text:p text:style-name="ifm_p_ifm">Wat is het beleid van de Rijksdienst voor Ondernemend Nederland (RVO) inzake het uitgeven van gronden in pacht; wordt gekozen voor geliberaliseerde pacht en voor winstmaximalisatie of wordt er rekening gehouden met duurzaam grondgebruik, het opjagen van pachtprijzen en maatschappelijk verantwoord ondernemen?</text:p>
      <text:p text:style-name="ifm_p_mt.3.76mm_ifm">Vraag 3</text:p>
      <text:p text:style-name="ifm_p_ifm">Uit uw antwoorden op vragen in het schriftelijk overleg van de vaste commissie voor Economische Zaken met u kan worden opgemaakt dat het Rijksvastgoedbedrijf (RVB), Staatsbosbeheer en het Bureau Beheer Landbouwgronden (BBL) enkel nog grond uitgeven in geliberaliseerde pacht; is het bewust beleid van de rijksoverheid om alleen gronden in geliberaliseerde pacht uit te geven en zo ja, waarom?<text:note text:id="ID-2017Z03661-d37e78" text:note-class="footnote"><text:note-citation text:label="2 ">2</text:note-citation><text:note-body><text:p text:style-name="ifm_p_font.normal_size.6.93pt_mt..5mm_indent.-0.1161in_mleft.0.1161in_ifm">Kamerstuk 27 924, nr. 63.</text:p></text:note-body></text:note></text:p>
      <text:p text:style-name="ifm_p_mt.3.76mm_ifm">Vraag 4</text:p>
      <text:p text:style-name="ifm_p_ifm">Bent u bereid de aan de rijksoverheid gerelateerde organisaties te stimuleren om ook grond in reguliere pacht uit te geven?</text:p>
      <text:p text:style-name="ifm_p_mt.3.76mm_ifm">Vraag 5</text:p>
      <text:p text:style-name="ifm_p_ifm">Bent u bereid een maatschappelijk verantwoord ondernemen (MVO)-kader op te stellen voor het uitgeven van pacht op een verantwoorde, duurzame manier die niet de pachter uitbuit, de grond uitput of de leefbaarheid benadeelt of een onredelijk prijsopdrijvend effect heeft op pachtprijzen?</text:p>
      <text:p text:style-name="ifm_p_mt.3.76mm_ifm">Vraag 6</text:p>
      <text:p text:style-name="ifm_p_ifm">Wilt u kennisnemen van de meegestuurde brief en een antwoord geven op de vraag of RVO de genoemde gronden in kortdurende geliberaliseerde pacht gaat uitgeven of voor een duurzame langjarige vorm van pacht kiest? Wilt u in uw antwoord toelichten wat de verwachte consequenties zijn voor de bodemvruchtbaarheid, de betaalbaarheid van pachtprijzen en een duurzaam gebruik van de gronden?<text:note text:id="ID-2017Z03661-d37e105" text:note-class="footnote"><text:note-citation text:label="3 ">3</text:note-citation><text:note-body><text:p text:style-name="ifm_p_font.normal_size.6.93pt_mt..5mm_indent.-0.1161in_mleft.0.1161in_ifm">Bijlage onderhands bijgevoegd.</text:p></text:note-body></text:note></text:p>
      <text:p text:style-name="ifm_p_mt.3.76mm_ifm">Vraag 7</text:p>
      <text:p text:style-name="ifm_p_ifm">Onderschrijft u dat sterke stijgingen van de pachtprijzen ongunstig zijn voor de agrarische sector?</text:p>
      <text:p text:style-name="ifm_p_mt.3.76mm_ifm">Vraag 8</text:p>
      <text:p text:style-name="ifm_p_ifm">U gaf eerder aan dat u hecht aan een pachtsysteem dat langdurige relaties tussen pachter en verpachter stimuleert en duurzaam bodembeheer bevordert; kunt u aangeven hoe dit in het huidige uitgiftebeleid geborgd is?</text:p>
      <text:p text:style-name="ifm_p_mt.3.76mm_ifm">Vraag 9</text:p>
      <text:p text:style-name="ifm_p_ifm">In de periode 2007–2016 zijn de pachtprijzen voor reguliere pacht volgens de Bond van Landpachters en Eigen Grondgebruikers (BLHB) met gemiddeld 70% gestegen en meer dan verdubbeld, met uitschieters van 150%, 122%, 119% en 103% voor respectievelijk de pachtprijsgebieden Veenkoloniën en Oldambt, Hollands-Utrechts Weidegebied, Rivierengebied en het Noordelijk Weidegebied; vindt u deze prijsstijging te veel of vindt u het verantwoord?</text:p>
      <text:p text:style-name="ifm_p_mt.3.76mm_ifm">Vraag 10</text:p>
      <text:p text:style-name="ifm_p_ifm">Volgens het rapport Pachtafhankelijke bedrijven in beeld van Wageningen University &amp; Research ligt de prijs van de kortlopende pacht gemiddeld 200 euro hoger dan die van reguliere pacht; vindt u dit prijsverschil te veel of vindt u het verantwoord?</text:p>
      <text:p text:style-name="ifm_p_mt.3.76mm_ifm">Vraag 11</text:p>
      <text:p text:style-name="ifm_p_ifm">Welke mate van prijsstijging vindt u onverantwoord en is voor u een reden om in te grijpen? Of vindt u dat er bij geen enkele prijsstijging ingegrepen hoeft te worden?</text:p>
      <text:p text:style-name="ifm_p_mt.3.76mm_ifm">Vraag 12</text:p>
      <text:p text:style-name="ifm_p_ifm">Bent u bereid volgens het voorstel van de BLHB een prijstoets voor de geliberaliseerde pacht in te voeren volgens art. 7: 397 lid 4 Burgerlijk Wetboek? Zo nee, wanneer zal volgens u dit artikel ingeroepen kunnen worden?</text:p>
      <text:p text:style-name="ifm_p_mt.3.76mm_ifm">Vraag 13</text:p>
      <text:p text:style-name="ifm_p_ifm">Onderkent u dat de huidige praktijk, waarbij de geliberaliseerde pacht de reguliere pacht overvleugelt, een sterfhuisconstructie is voor de reguliere pacht?</text:p>
      <text:p text:style-name="ifm_p_mt.3.76mm_ifm">Vraag 14</text:p>
      <text:p text:style-name="ifm_p_ifm">Bent u bereid een einddatum te noemen voor het nu jarenlang voortslepende pachtoverleg of kan het overlegtraject eindeloos opgerekt worden? Erkent u dat met het eindeloos oprekken van het overleg de pachters aan het kortste eind trekken?</text:p>
      <text:p text:style-name="ifm_p_mt.3.76mm_ifm">Vraag 15</text:p>
      <text:p text:style-name="ifm_p_ifm">Bent u bereid tijdelijke maatregelen af te kondigen om de buitensporige stijging van de pachtprijzen een halt toe te roepen totdat het overleg tot een eindvoorstel is gekomen dat wordt gedragen door alle partijen en dus ook door de pachters?</text:p>
      <text:p text:style-name="ifm_p_mt.3.76mm_ifm">Vraag 16</text:p>
      <text:p text:style-name="ifm_p_ifm">Wat gaat u doen om de trendmatige daling, zoals blijkt uit cijfers van het Centraal Bureau voor de Statistiek, van de langetermijnrelaties tussen pachter en verpachter te stoppen?<text:note text:id="ID-2017Z03661-d37e174" text:note-class="footnote"><text:note-citation text:label="4 ">4</text:note-citation><text:note-body><text:p text:style-name="ifm_p_font.normal_size.6.93pt_mt..5mm_indent.-0.1161in_mleft.0.1161in_ifm">Gebruikstitels landbouwgrond, 2012 tot en met 2015 (https://www.cbs.nl/nl-nl/maatwerk/2016/08/gebruikstitels-landbouwgrond-2012-tot-en-met-2015-).</text:p></text:note-body></text:note></text:p>
      <text:p text:style-name="ifm_p_mt.3.76mm_ifm">Vraag 17</text:p>
      <text:p text:style-name="ifm_p_ifm">Wilt u een afschrift van uw reactie op de brief van de BLHB aan u d.d. 1 maart 2017 aan de Kamer doen toekomen?<text:note text:id="ID-2017Z03661-d37e188" text:note-class="footnote"><text:note-citation text:label="5 ">5</text:note-citation><text:note-body><text:p text:style-name="ifm_p_font.normal_size.6.93pt_mt..5mm_indent.-0.1161in_mleft.0.1161in_ifm">Bijlage onderhands bijgevoegd.</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 de hand gelopen pachtprijzen bij geliberaliseerde pacht en het eindeloos trage overleg over de kwestie</dc:title>
    <meta:user-defined meta:name="OVERHEIDop.ParlID/DC.identifier">kv-tk-2017Z03661</meta:user-defined>
    <meta:user-defined meta:name="OVERHEIDop.vraagnummer">2017Z03661</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6-2017</meta:user-defined>
    <meta:user-defined meta:name="DCTERMS.W3CDTF/OVERHEIDop.datumIndiening">2017-03-13</meta:user-defined>
    <meta:user-defined meta:name="OVERHEID.StatenGeneraal/DC.creator">Tweede Kamer der Staten-Generaal</meta:user-defined>
    <dc:language>nl</dc:language>
    <meta:user-defined meta:name="DCTERMS.alternative"/>
    <meta:user-defined meta:name="DC.title">De uit de hand gelopen pachtprijzen bij geliberaliseerde pacht en het eindeloos trage overleg over de kwestie</meta:user-defined>
    <meta:user-defined meta:name="DCTERMS.W3CDTF/DCTERMS.available">2017-03-13</meta:user-defined>
    <meta:user-defined meta:name="OVERHEIDop.publicationName">Kamervragen zonder antwoord</meta:user-defined>
    <meta:user-defined meta:name="OVERHEID.Organisatietype/OVERHEID.organisationType">staten generaal</meta:user-defined>
    <meta:user-defined meta:name="DCTERMS.W3CDTF/DCTERMS.issued">2017-03-1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