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31</text:p>
      <text:p text:style-name="ifm_p_font.roman_mt.3.76mm_ifm">Vragen van het lid <text:span text:style-name="ifm_span_font.bold_ifm">Agnes Mulder</text:span> (CDA) aan de Minister van Economische Zaken over <text:span text:style-name="ifm_span_font.italic_ifm">de gasopslag bij Langelo en schadeafhandeling</text:span> (ingezonden 10 maart 2017).</text:p>
      <text:p text:style-name="ifm_p_mt.3.76mm_ifm">Vraag 1</text:p>
      <text:p text:style-name="ifm_p_ifm">Kunt u aangeven wanneer het vervolgonderzoek over de schades in Drenthe en Groningen boven de gasopslag Norg in opdracht van de Nederlandse Aardolie Maatschappij (NAM) gereed is?<text:note text:id="ID-2017Z03631-d37e58" text:note-class="footnote"><text:note-citation text:label="1 ">1</text:note-citation><text:note-body><text:p text:style-name="ifm_p_font.normal_size.6.93pt_mt..5mm_indent.-0.1161in_mleft.0.1161in_ifm">Aanhangsel Handelingen, vergaderjaar 2015–2016, nr. 3133</text:p></text:note-body></text:note> Bent u bereid om de Kamer hierover te informeren en uw reactie te geven op dit onderzoek?</text:p>
      <text:p text:style-name="ifm_p_mt.3.76mm_ifm">Vraag 2</text:p>
      <text:p text:style-name="ifm_p_ifm">Is in het vervolgonderzoek ook gekeken naar de omgevingskenmerken als opgebracht door de werkgroep-Steenbergen? Zo nee, waarom niet?</text:p>
      <text:p text:style-name="ifm_p_mt.3.76mm_ifm">Vraag 3</text:p>
      <text:p text:style-name="ifm_p_ifm">Hoe heeft de omgeving inspraak gehad bij de totstandkoming van het vervolgonderzoek en hoe er aan de opmerkingen van de omgeving gevolg is gegeven in het onderzoek?</text:p>
      <text:p text:style-name="ifm_p_mt.3.76mm_ifm">Vraag 4</text:p>
      <text:p text:style-name="ifm_p_ifm">Kunt u een stand van zaken geven van de uitgevoerde inspecties door het Centrum Veilig Wonen (CVW) boven de gasopslag Norg en de voortgang van de schadeafhandeling?</text:p>
      <text:p text:style-name="ifm_p_mt.3.76mm_ifm">Vraag 5</text:p>
      <text:p text:style-name="ifm_p_ifm">Kunt u aangeven of de Nationaal Coördinator Groningen (NCG) al een onafhankelijke begeleidingscommissie heeft ingesteld om de aanpak te monitoren en te evalueren? Wat is het oordeel van de begeleidingscommissie over de huidige gang van zaken ten aanzien van schadeafhandeling?</text:p>
      <text:p text:style-name="ifm_p_mt.3.76mm_ifm">Vraag 6</text:p>
      <text:p text:style-name="ifm_p_ifm">Wat is de rol is van NCG bij de behandeling van schade aan gebouwen boven de gasopslag Norg? Hoe is deze rol met acties is opgepakt in het afgelopen jaar?</text:p>
      <text:p text:style-name="ifm_p_mt.3.76mm_ifm">Vraag 7</text:p>
      <text:p text:style-name="ifm_p_ifm">Kunt u de functie van de gasopslag Norg toelichten? In hoeverre is deze veranderd sinds de beperking van de gaswinning uit het Groningenveld door de Raad van State in november 2015?</text:p>
      <text:p text:style-name="ifm_p_mt.3.76mm_ifm">Vraag 8</text:p>
      <text:p text:style-name="ifm_p_ifm">Wie betaalt voor de exploitatie van de gasopslag Norg?</text:p>
      <text:p text:style-name="ifm_p_mt.3.76mm_ifm">Vraag 9</text:p>
      <text:p text:style-name="ifm_p_ifm">Heeft u de schriftelijke actualisering ontvangen van de seismische risicoanalyse voor de ondergrondse gasopslag Norg, gebaseerd op de waargenomen seismiciteit, en het geactualiseerde geomechanisch model dat 1 november 2016 door NAM opgeleverd had moeten worden?</text:p>
      <text:p text:style-name="ifm_p_mt.3.76mm_ifm">Vraag 10</text:p>
      <text:p text:style-name="ifm_p_ifm">Kunt u de Kamer uw reactie en die van de Staatstoezicht op de Mijnen (SodM) geven op de actualisering van de seimisch risicoanalyse en het geomechanisch model door NAM?</text:p>
      <text:p text:style-name="ifm_p_mt.3.76mm_ifm">Vraag 11</text:p>
      <text:p text:style-name="ifm_p_ifm">Wat is de grootste hoeveelheid gas op enig moment dat is opgeslagen in de gasopslag Norg?</text:p>
      <text:p text:style-name="ifm_p_mt.3.76mm_ifm">Vraag 12</text:p>
      <text:p text:style-name="ifm_p_ifm">Herinnert u zich uw antwoord op eerdere vragen, waarin u bericht dat wordt gewerkt aan een herziening van het opslagplan voor Norg met betrekking tot de drukgrenzen?<text:note text:id="ID-2017Z03631-d37e133" text:note-class="footnote"><text:note-citation text:label="2 ">2</text:note-citation><text:note-body><text:p text:style-name="ifm_p_font.normal_size.6.93pt_mt..5mm_indent.-0.1161in_mleft.0.1161in_ifm">Aanhangsel Handelingen, vergaderjaar 2016–2017, nr. 1174</text:p></text:note-body></text:note> Kunt u garanderen dat met deze wijzing niet mogelijk meer seismiciteit en trillingen veroorzaakt worden met veel overlast voor de bewoners boven de gasopslag N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opslag bij Langelo en schadeafhandeling</dc:title>
    <meta:user-defined meta:name="OVERHEIDop.ParlID/DC.identifier">kv-tk-2017Z03631</meta:user-defined>
    <meta:user-defined meta:name="OVERHEIDop.vraagnummer">2017Z0363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De gasopslag bij Langelo en schadeafhandeling</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