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6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629</text:p>
      <text:p text:style-name="ifm_p_font.roman_mt.3.76mm_ifm">Vragen van het lid <text:span text:style-name="ifm_span_font.bold_ifm">Van Nispen</text:span> (SP) aan de Staatssecretaris van Veiligheid en Justitie over <text:span text:style-name="ifm_span_font.italic_ifm">smokkel binnen het gevangeniswezen</text:span> (ingezonden 10 maart 2017).</text:p>
      <text:p text:style-name="ifm_p_mt.3.76mm_ifm">Vraag 1</text:p>
      <text:p text:style-name="ifm_p_ifm">Wat is uw reactie op het bericht dat gevangenispersoneel alarm slaat om gesmokkelde mobieltjes, wapens en drugs?<text:note text:id="ID-2017Z03629-d37e58" text:note-class="footnote"><text:note-citation text:label="1 ">1</text:note-citation><text:note-body><text:p text:style-name="ifm_p_font.normal_size.6.93pt_mt..5mm_indent.-0.1161in_mleft.0.1161in_ifm">De Telegraaf, «Vrijuit bellen in de bajes» en «Cel vol met smokkelwaar», 9 maart 2017</text:p></text:note-body></text:note></text:p>
      <text:p text:style-name="ifm_p_mt.3.76mm_ifm">Vraag 2</text:p>
      <text:p text:style-name="ifm_p_ifm">Hoe wordt de veiligheid van personeel gewaarborgd?</text:p>
      <text:p text:style-name="ifm_p_mt.3.76mm_ifm">Vraag 3</text:p>
      <text:p text:style-name="ifm_p_ifm">Wat is uw reactie op de bewering van zowel gevangenispersoneel als de FNV dat er te weinig personeel is waardoor de werkdruk toeneemt? Wat gaat u hier op dit moment aan doen? Is het waar dat taken als celinspectie en urinecontroles voor drugsgebruik blijven liggen? Zijn hier cijfers over beschikbaar? Hoe vaak is het voorgekomen dat dergelijke inspecties en controles niet zijn uitgevoerd terwijl men dit wel van plan was?</text:p>
      <text:p text:style-name="ifm_p_mt.3.76mm_ifm">Vraag 4</text:p>
      <text:p text:style-name="ifm_p_ifm">Wat is uw reactie op de uitspraak van het FNV dat penitentiaire inrichtingswerkers geen goed inzicht krijgen in wat er speelt binnen een afdeling en niet-gekwalificeerd personeel wordt ingezet om gaten te vullen?</text:p>
      <text:p text:style-name="ifm_p_mt.3.76mm_ifm">Vraag 5</text:p>
      <text:p text:style-name="ifm_p_ifm">Waarom wordt het aantal incidenten niet nauwkeurig(er) geregistreerd om te kunnen monitoren in hoeverre smokkel toe- danwel afneemt?</text:p>
      <text:p text:style-name="ifm_p_mt.3.76mm_ifm">Vraag 6</text:p>
      <text:p text:style-name="ifm_p_ifm">Wanneer is het onderzoek door de Inspectie Veiligheid en Justitie naar de smokkel afgerond? Wordt tevens onderzoek gedaan naar de achterliggende oorz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mokkel binnen het gevangeniswezen</dc:title>
    <meta:user-defined meta:name="OVERHEIDop.ParlID/DC.identifier">kv-tk-2017Z03629</meta:user-defined>
    <meta:user-defined meta:name="OVERHEIDop.vraagnummer">2017Z0362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3-10</meta:user-defined>
    <meta:user-defined meta:name="OVERHEID.StatenGeneraal/DC.creator">Tweede Kamer der Staten-Generaal</meta:user-defined>
    <dc:language>nl</dc:language>
    <meta:user-defined meta:name="DCTERMS.alternative"/>
    <meta:user-defined meta:name="DC.title">Smokkel binnen het gevangeniswezen</meta:user-defined>
    <meta:user-defined meta:name="DCTERMS.W3CDTF/DCTERMS.available">2017-03-10</meta:user-defined>
    <meta:user-defined meta:name="OVERHEIDop.publicationName">Kamervragen zonder antwoord</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