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6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628</text:p>
      <text:p text:style-name="ifm_p_font.roman_mt.3.76mm_ifm">Vragen van het lid <text:span text:style-name="ifm_span_font.bold_ifm">Leijten</text:span> (SP) aan de Staatssecretaris en Minister van Volksgezondheid, Welzijn en Sport over <text:span text:style-name="ifm_span_font.italic_ifm">het bericht dat Menzis keurmerken voor wijkverpleging verplicht heeft gesteld</text:span> (ingezonden 10 maart 2017).</text:p>
      <text:p text:style-name="ifm_p_mt.3.76mm_ifm">Vraag 1</text:p>
      <text:p text:style-name="ifm_p_ifm">Wat vindt u ervan dat zorgverzekeraar Menzis een kleine thuiszorgorganisatie, die niet gecontracteerd is, verplicht verzorgend en verplegend personeel in te zetten dat een Kiwa-keurmerk heeft?<text:note text:id="ID-2017Z03628-d37e58" text:note-class="footnote"><text:note-citation text:label="1 ">1</text:note-citation><text:note-body><text:p text:style-name="ifm_p_font.normal_size.6.93pt_mt..5mm_indent.-0.1161in_mleft.0.1161in_ifm">https://www.marysjabbens.nl/blog/de-zorgverzekeraars-moeten-zich-schamen/</text:p></text:note-body></text:note></text:p>
      <text:p text:style-name="ifm_p_mt.3.76mm_ifm">Vraag 2</text:p>
      <text:p text:style-name="ifm_p_ifm">Mag een zorgverzekeraar extra eisen toevoegen aan bestaande afspraken op straffe van het niet betalen van de zorgverlening of het zelfs laten onderzoeken van de zorgverlening als frauduleus? Kunt u uw antwoord toelichten?<text:note text:id="ID-2017Z03628-d37e72" text:note-class="footnote"><text:note-citation text:label="2 ">2</text:note-citation><text:note-body><text:p text:style-name="ifm_p_font.normal_size.6.93pt_mt..5mm_indent.-0.1161in_mleft.0.1161in_ifm">Leveringsvoorwaarden van Menzis – onderhands meegestuurd</text:p></text:note-body></text:note></text:p>
      <text:p text:style-name="ifm_p_mt.3.76mm_ifm">Vraag 3</text:p>
      <text:p text:style-name="ifm_p_ifm">Vindt u het acceptabel dat Menzis het Kiwa-keurmerk verplicht stelt, terwijl bij de onderhandelingen van het contract om zorg te kunnen verlenen geen sprake was dat dit als verplichte eis zou worden opgesteld? Kunt u uw antwoord toelichten?</text:p>
      <text:p text:style-name="ifm_p_mt.3.76mm_ifm">Vraag 4</text:p>
      <text:p text:style-name="ifm_p_ifm">Is het niet vreemd om een Kiwa-keurmerk te hanteren voor ingezet personeel als zij via de BIG-registratie hun bevoegdheden registreren?</text:p>
      <text:p text:style-name="ifm_p_mt.3.76mm_ifm">Vraag 5</text:p>
      <text:p text:style-name="ifm_p_ifm">Vindt u het wenselijk dat Menzis een keurmerk – bovenop het BIG-register – verplicht en andere zorgverzekeraars niet? Realiseert u zich dat dit ertoe kan leiden dat zorgaanbieders verzekerden van bepaalde zorgverzekeraars kunnen gaan «overslaan»? Is dat gewenst?</text:p>
      <text:p text:style-name="ifm_p_mt.3.76mm_ifm">Vraag 6</text:p>
      <text:p text:style-name="ifm_p_ifm">Deelt u de mening dat het verplichten van keurmerken niets toevoegt aan de kwaliteit van zorg, maar enkel bureaucratisch, duur en frustrerend is en dat de Inspectie voor de Gezondheidszorg de aangewezen instantie is om te controleren op de kwaliteit van zorg?</text:p>
      <text:p text:style-name="ifm_p_mt.3.76mm_ifm">Vraag 7</text:p>
      <text:p text:style-name="ifm_p_ifm">Vindt u het wenselijk dat cliënten benaderd worden door Menzis dat hun vertrouwde zorgverlener niet in het bezit is van het Kiwa-keurmerk met het dreigement dat de betalingen opgeschort blijven, totdat een schriftelijke reactie door de cliënt is gegeven? Kunt u uw antwoord toelichten?<text:note text:id="ID-2017Z03628-d37e111" text:note-class="footnote"><text:note-citation text:label="3 ">3</text:note-citation><text:note-body><text:p text:style-name="ifm_p_font.normal_size.6.93pt_mt..5mm_indent.-0.1161in_mleft.0.1161in_ifm">Verzoek van Menzis aan verzekerde – onderhands meegestuurd</text:p></text:note-body></text:note></text:p>
      <text:p text:style-name="ifm_p_mt.3.76mm_ifm">Vraag 8</text:p>
      <text:p text:style-name="ifm_p_ifm">Waarom hanteert Menzis het beleid dat een verzorgende niveau 2 geen zorg meer mag verlenen? Hoeveel andere zorgverzekeraars hanteren ditzelfde beleid? Vindt u dit wenselijk?</text:p>
      <text:p text:style-name="ifm_p_mt.3.76mm_ifm">Vraag 9</text:p>
      <text:p text:style-name="ifm_p_ifm">Deelt u de mening dat de eis van het hanteren van een keurmerk een blijk van wantrouwen is richting zorgverleners, terwijl er andere wegen zijn waarlangs gecontroleerd wordt of de zorg kwalitatief goed is? Zo ja, bent u bereid een verbod op keurmerken in de zorg in te stellen? Zo neen, waarom niet?</text:p>
      <text:p text:style-name="ifm_p_mt.3.76mm_ifm">Vraag 10</text:p>
      <text:p text:style-name="ifm_p_ifm">Is het opleggen van extra eisen aan zorgpersoneel van niet-gecontracteerde aanbieders een manier om die aanbieders, nog los van de lagere vergoeding voor die zorg voor de verzekerde, uit de markt te drukken? Vindt u dit geoorloo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nzis keurmerken voor wijkverpleging verplicht heeft gesteld</dc:title>
    <meta:user-defined meta:name="OVERHEIDop.ParlID/DC.identifier">kv-tk-2017Z03628</meta:user-defined>
    <meta:user-defined meta:name="OVERHEIDop.vraagnummer">2017Z0362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3-10</meta:user-defined>
    <meta:user-defined meta:name="OVERHEID.StatenGeneraal/DC.creator">Tweede Kamer der Staten-Generaal</meta:user-defined>
    <dc:language>nl</dc:language>
    <meta:user-defined meta:name="DCTERMS.alternative"/>
    <meta:user-defined meta:name="DC.title">Het bericht dat Menzis keurmerken voor wijkverpleging verplicht heeft gesteld</meta:user-defined>
    <meta:user-defined meta:name="DCTERMS.W3CDTF/DCTERMS.available">2017-03-10</meta:user-defined>
    <meta:user-defined meta:name="OVERHEIDop.publicationName">Kamervragen zonder antwoord</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