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6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625</text:p>
      <text:p text:style-name="ifm_p_font.roman_mt.3.76mm_ifm">Vragen van het lid <text:span text:style-name="ifm_span_font.bold_ifm">Leijten</text:span> (SP) aan de Staatssecretaris van Volksgezondheid, Welzijn en Sport over <text:span text:style-name="ifm_span_font.italic_ifm">het bericht dat de pilot wijkverpleging nu al verliesgevend is</text:span> (ingezonden 10 maart 2017).</text:p>
      <text:p text:style-name="ifm_p_mt.3.76mm_ifm">Vraag 1</text:p>
      <text:p text:style-name="ifm_p_ifm">Hoe oordeelt u over de berichtgeving dat de pilot wijkverpleging in Utrecht nu al verliesgevend is?<text:note text:id="ID-2017Z03625-d37e58" text:note-class="footnote"><text:note-citation text:label="1 ">1</text:note-citation><text:note-body><text:p text:style-name="ifm_p_font.normal_size.6.93pt_mt..5mm_indent.-0.1161in_mleft.0.1161in_ifm">https://www.zorgvisie.nl/financien/nieuws/2017/2/pilot-wijkverpleging-nu-al-verlieslatend/</text:p></text:note-body></text:note></text:p>
      <text:p text:style-name="ifm_p_mt.3.76mm_ifm">Vraag 2</text:p>
      <text:p text:style-name="ifm_p_ifm">Hoe verklaart u dat deze pilot leidt tot meer uren bij niet-gecontracteerde aanbieders dan verwacht? Heeft Achmea een juiste inschatting gemaakt van de behoefte aan wijkverpleging? Kunt u uw antwoord toelichten?</text:p>
      <text:p text:style-name="ifm_p_mt.3.76mm_ifm">Vraag 3</text:p>
      <text:p text:style-name="ifm_p_ifm">Wat is de precieze verhouding tussen de gecontracteerde aanbieders en de niet-gecontracteerde aanbieders als het gaat om de kwaliteit van zorg en de tevredenheid van cliënten? Is er tussentijds onderzoek gedaan wat cliënten vinden van de wijkverpleging die zij ontvangen in Utrecht? Kunt u uw antwoord toelichten?</text:p>
      <text:p text:style-name="ifm_p_mt.3.76mm_ifm">Vraag 4</text:p>
      <text:p text:style-name="ifm_p_ifm">Waarom geeft Zilveren Kruis aan geen signalen te hebben ontvangen dat de situatie van de pilot uit de hand loopt, terwijl duidelijk is dat er grote verschillen zijn in de uren zorg die geboden worden door niet-gecontracteerde en gecontracteerde aanbieders? Zijn er wachttijden bij gecontracteerde zorgverleners of wordt er minder zorg verleend?</text:p>
      <text:p text:style-name="ifm_p_mt.3.76mm_ifm">Vraag 5</text:p>
      <text:p text:style-name="ifm_p_ifm">Bent u bereid tussentijds de pilot te stoppen als blijkt dat de gevolgen nadelig uitpakken voor cliënten die wijkverpleging ontvang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ilot wijkverpleging nu al verliesgevend is</dc:title>
    <meta:user-defined meta:name="OVERHEIDop.ParlID/DC.identifier">kv-tk-2017Z03625</meta:user-defined>
    <meta:user-defined meta:name="OVERHEIDop.vraagnummer">2017Z0362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3-10</meta:user-defined>
    <meta:user-defined meta:name="OVERHEID.StatenGeneraal/DC.creator">Tweede Kamer der Staten-Generaal</meta:user-defined>
    <dc:language>nl</dc:language>
    <meta:user-defined meta:name="DCTERMS.alternative"/>
    <meta:user-defined meta:name="DC.title">Het bericht dat de pilot wijkverpleging nu al verliesgevend is</meta:user-defined>
    <meta:user-defined meta:name="DCTERMS.W3CDTF/DCTERMS.available">2017-03-10</meta:user-defined>
    <meta:user-defined meta:name="OVERHEIDop.publicationName">Kamervragen zonder antwoord</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