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23</text:p>
      <text:p text:style-name="ifm_p_font.roman_mt.3.76mm_ifm">Vragen van het lid <text:span text:style-name="ifm_span_font.bold_ifm">Agnes Mulder</text:span> (CDA) aan de Minister van Economische Zaken over <text:span text:style-name="ifm_span_font.italic_ifm">de gaswinning in Groningen en de toename van de seismiciteit bij Loppersum</text:span> (ingezonden 10 maart 2017).</text:p>
      <text:p text:style-name="ifm_p_mt.3.76mm_ifm">Vraag 1</text:p>
      <text:p text:style-name="ifm_p_ifm">Bent u bereid bij de Nederlandse Aardolie Maatschappij (NAM) erop aan te dringen dat het door het Staatstoezicht op de Mijnen (SodM) verzochte onderzoek naar de recente toename van de seismiciteit in de regio Loppersum wordt meegenomen in de komende halfjaarlijkse meet- en monitoringsrapportage van de NAM, dat op 1 mei 2017 conform het instemmingsbesluit winningsplan Groningenveld moet worden opgeleverd?</text:p>
      <text:p text:style-name="ifm_p_mt.3.76mm_ifm">Vraag 2</text:p>
      <text:p text:style-name="ifm_p_ifm">Bent u bereid elke halfjaarlijkse meet- en monitoringsrapportage van de NAM en de bevindingen daarover van het SoDM inclusief uw reactie naar de Kamer te sturen?</text:p>
      <text:p text:style-name="ifm_p_mt.3.76mm_ifm">Vraag 3</text:p>
      <text:p text:style-name="ifm_p_ifm">Kunt u de NAM verzoeken dit onderzoek eveneens mee te nemen in het onderzoek naar een alternatieve verdeling van de productie over de regio’s om te komen tot een lagere seismische dreiging of seismisch risico?</text:p>
      <text:p text:style-name="ifm_p_mt.3.76mm_ifm">Vraag 4</text:p>
      <text:p text:style-name="ifm_p_ifm">Wanneer moet het onderzoek over de alternatieve verdeling van de productie worden opgeleverd?</text:p>
      <text:p text:style-name="ifm_p_mt.3.76mm_ifm">Vraag 5</text:p>
      <text:p text:style-name="ifm_p_ifm">Bent u bereid de NAM op te dragen dit onderzoek gelijktijdig op te leveren met het nieuwe meet- en regelprotocol, namelijk uiterlijk 1 juni 2017? Zo nee, wanneer moet dit onderzoek dan worden opgeleverd door de NAM?</text:p>
      <text:p text:style-name="ifm_p_mt.3.76mm_ifm">Vraag 6</text:p>
      <text:p text:style-name="ifm_p_ifm">Kunt u toelichten om welke redenen vastgehouden dient te worden aan de productie van 1 miljard kuub als waakvlamproductie uit de putten in de buurt van Loppersum? Is een lagere productie uit de putten bij Loppersum mogelijk? Zo nee, waarom niet?</text:p>
      <text:p text:style-name="ifm_p_mt.3.76mm_ifm">Vraag 7</text:p>
      <text:p text:style-name="ifm_p_ifm">Kunt u aangeven op welke datum de berekening van het maatschappelijk risico voor het gehele Groningenveld moet worden opgeleverd? Zo nee, bent u bereid de NAM te verzoeken dit uiterlijk 1 juni 2017, gelijk met het meet- en regelprotocol, op te leveren? Zo nee, op welke datum moet de NAM deze berekening uiterlijk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winning in Groningen en de toename van de seismiciteit bij Loppersum</dc:title>
    <meta:user-defined meta:name="OVERHEIDop.ParlID/DC.identifier">kv-tk-2017Z03623</meta:user-defined>
    <meta:user-defined meta:name="OVERHEIDop.vraagnummer">2017Z0362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6-2017</meta:user-defined>
    <meta:user-defined meta:name="DCTERMS.W3CDTF/OVERHEIDop.datumIndiening">2017-03-10</meta:user-defined>
    <meta:user-defined meta:name="OVERHEID.StatenGeneraal/DC.creator">Tweede Kamer der Staten-Generaal</meta:user-defined>
    <dc:language>nl</dc:language>
    <meta:user-defined meta:name="DCTERMS.alternative"/>
    <meta:user-defined meta:name="DC.title">De gaswinning in Groningen en de toename van de seismiciteit bij Loppersum</meta:user-defined>
    <meta:user-defined meta:name="DCTERMS.W3CDTF/DCTERMS.available">2017-03-10</meta:user-defined>
    <meta:user-defined meta:name="OVERHEIDop.publicationName">Kamervragen zonder antwoord</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