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21</text:p>
      <text:p text:style-name="ifm_p_font.roman_mt.3.76mm_ifm">Vragen van het lid <text:span text:style-name="ifm_span_font.bold_ifm">Nijboer</text:span> en <text:span text:style-name="ifm_span_font.bold_ifm">Albert de Vries</text:span> (beiden PvdA) aan de Ministers van Financiën en van Binnenlandse Zaken en Koninkrijksrelaties over <text:span text:style-name="ifm_span_font.italic_ifm">de aankoop van een huis zonder financieringsvoorbehoud of bouwtechnische keuring</text:span> (ingezonden 10 maart 2017).</text:p>
      <text:p text:style-name="ifm_p_mt.3.76mm_ifm">Vraag 1</text:p>
      <text:p text:style-name="ifm_p_ifm">Bent u bekend met het feit dat steeds meer huizenkopers een huis aankopen zonder financieringsvoorbehoud of bouwtechnische keuring, omdat dit door makelaars vaak als concurrerende voorwaarde bij een aankoop wordt gebruikt?</text:p>
      <text:p text:style-name="ifm_p_mt.3.76mm_ifm">Vraag 2</text:p>
      <text:p text:style-name="ifm_p_ifm">Ziet u de risico’s van een aankoop zonder financieringsvoorbehoud of bouwtechnische keuring? Hoe beoordeelt u de risico’s die hierdoor bij huishoudens komen te liggen bij de aankoop van een woning? Deelt u de mening dat de kans van het kopen van een kat in de zak hierdoor toeneemt?</text:p>
      <text:p text:style-name="ifm_p_mt.3.76mm_ifm">Vraag 3</text:p>
      <text:p text:style-name="ifm_p_ifm">Heeft u er zicht op hoe vaak er afgezien wordt van het financieringsvoorbehoud en/of een bouwtechnische keuring bij de aankoop van een huis?</text:p>
      <text:p text:style-name="ifm_p_mt.3.76mm_ifm">Vraag 4</text:p>
      <text:p text:style-name="ifm_p_ifm">Verhoudt het afzien van een bouwtechnische keuring omwille van het kunnen meebieden op een huis zich wel tot de onderzoeksplicht van de koper? Zijn beide wel verenigbaar?</text:p>
      <text:p text:style-name="ifm_p_mt.3.76mm_ifm">Vraag 5</text:p>
      <text:p text:style-name="ifm_p_ifm">Deelt u de mening van het Financieel Stabiliteitscomité dat de aankoop van een huis zonder financieringsvoorbehoud of een bouwkundige keuring kan bijdragen aan oververhitting op de huizenmarkt?</text:p>
      <text:p text:style-name="ifm_p_mt.3.76mm_ifm">Vraag 6</text:p>
      <text:p text:style-name="ifm_p_ifm">Deelt u de mening dat bij een dergelijke grote financiële beslissing omwille van consumentenbescherming deze voorwaarden niet als concurrerend element moeten worden ingezet?</text:p>
      <text:p text:style-name="ifm_p_mt.3.76mm_ifm">Vraag 7</text:p>
      <text:p text:style-name="ifm_p_ifm">Welke mogelijkheden ziet u om het aankopen van een huis zonder financieringsvoorbehoud of bouwkundige keuring tegen te gaan? Bent u de bereid met de Nederlandse Vereniging van Makelaars en Taxateurs (NVM) af te spreken deze onwenselijke concurrentie op voorwaarden te stoppen?</text:p>
      <text:p text:style-name="ifm_p_mt.3.76mm_ifm">Vraag 8</text:p>
      <text:p text:style-name="ifm_p_ifm">Deelt u de mening dat wanneer de NVM niet in actie komt, bij wet moet worden afgedwongen dat het financieringsvoorbehoud en de bouwtechnische keuring niet als concurrerende voorwaarde mogen worden gebruikt bij de verkoop van een 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op van een huis zonder financieringsvoorbehoud of bouwtechnische keuring</dc:title>
    <meta:user-defined meta:name="OVERHEIDop.ParlID/DC.identifier">kv-tk-2017Z03621</meta:user-defined>
    <meta:user-defined meta:name="OVERHEIDop.vraagnummer">2017Z03621</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H. Nijboer</meta:user-defined>
    <meta:user-defined meta:name="OVERHEIDop.vergaderjaar">2016-2017</meta:user-defined>
    <meta:user-defined meta:name="DCTERMS.W3CDTF/OVERHEIDop.datumIndiening">2017-03-10</meta:user-defined>
    <meta:user-defined meta:name="OVERHEID.StatenGeneraal/DC.creator">Tweede Kamer der Staten-Generaal</meta:user-defined>
    <dc:language>nl</dc:language>
    <meta:user-defined meta:name="DCTERMS.alternative"/>
    <meta:user-defined meta:name="DC.title">De aankoop van een huis zonder financieringsvoorbehoud of bouwtechnische keuring</meta:user-defined>
    <meta:user-defined meta:name="DCTERMS.W3CDTF/DCTERMS.available">2017-03-10</meta:user-defined>
    <meta:user-defined meta:name="OVERHEIDop.publicationName">Kamervragen zonder antwoord</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