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00</text:p>
      <text:p text:style-name="ifm_p_font.roman_mt.3.76mm_ifm">Vragen van het lid <text:span text:style-name="ifm_span_font.bold_ifm">Voordewind</text:span> (ChristenUnie) aan de Staatssecretaris van Veiligheid en Justitie over <text:span text:style-name="ifm_span_font.italic_ifm">de uitspraak van het Europese Hof van Justitie over humanitaire visa</text:span> (ingezonden 9 maart 2017).</text:p>
      <text:p text:style-name="ifm_p_mt.3.76mm_ifm">Vraag 1</text:p>
      <text:p text:style-name="ifm_p_ifm">Bent u bekend met de uitspraak van het Europese Hof van Justitie van 7 maart 2017 (X en X tegen de Belgische Staat) waarin het Europese Hof van Justitie oordeelt dat EU-lidstaten niet verplicht zijn een humanitair visum af te geven aan vluchtelingen op basis van de Visumcode, maar dat de EU-lidstaten zelf kunnen bepalen of een visum wordt afgegeven in schrijnende situaties?</text:p>
      <text:p text:style-name="ifm_p_mt.3.76mm_ifm">Vraag 2</text:p>
      <text:p text:style-name="ifm_p_ifm">Kunt u aangeven welke EU-lidstaten op dit moment of in het verleden humanitaire visa hebben afgegeven aan asielzoekers en op welke gronden of criteria dit is gebeurd?</text:p>
      <text:p text:style-name="ifm_p_mt.3.76mm_ifm">Vraag 3</text:p>
      <text:p text:style-name="ifm_p_ifm">Kunt u aangeven of in het Nederlands asielbeleid in het verleden of op dit moment een procedure is voor het afgeven van humanitaire visa? Als dit op dit moment niet het geval is, kunt u aangeven of u, net als andere EU lidstaten, van plan bent een dergelijke procedure op te zetten?</text:p>
      <text:p text:style-name="ifm_p_mt.3.76mm_ifm">Vraag 4</text:p>
      <text:p text:style-name="ifm_p_ifm">Bent u van mening dat het afgeven van humanitaire visa, naast een goede bescherming in de regio, noodzakelijk is voor de aanpak van mensensmokkelaars? Zo nee, waarom niet?</text:p>
      <text:p text:style-name="ifm_p_mt.3.76mm_ifm">Vraag 5</text:p>
      <text:p text:style-name="ifm_p_ifm">Bent u bereid, nu de toestroom van migranten via Turkije sterk is verminderd, humanitaire visa af te geven in schrijnende gevallen van Syrische gezinnen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Europese Hof van Justitie over humanitaire visa</dc:title>
    <meta:user-defined meta:name="OVERHEIDop.ParlID/DC.identifier">kv-tk-2017Z03600</meta:user-defined>
    <meta:user-defined meta:name="OVERHEIDop.vraagnummer">2017Z0360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De uitspraak van het Europese Hof van Justitie over humanitaire visa</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