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5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597</text:p>
      <text:p text:style-name="ifm_p_font.roman_mt.3.76mm_ifm">Vragen van het lid <text:span text:style-name="ifm_span_font.bold_ifm">Van Weyenberg</text:span> (D66) aan de Minister van Sociale Zaken en Werkgelegenheid over <text:span text:style-name="ifm_span_font.italic_ifm">de vaststelling van het dagloon voor een WIA-uitkering</text:span> (ingezonden 9 maart 2017).</text:p>
      <text:p text:style-name="ifm_p_mt.3.76mm_ifm">Vraag 1</text:p>
      <text:p text:style-name="ifm_p_ifm">Bent u bekend met de uitspraak van de Centrale Raad van Beroep van 26 augustus 2011 in een zaak over het bepalen van het dagloon?<text:note text:id="ID-2017Z03597-d37e57" text:note-class="footnote"><text:note-citation text:label="1 ">1</text:note-citation><text:note-body><text:p text:style-name="ifm_p_font.normal_size.6.93pt_mt..5mm_indent.-0.1161in_mleft.0.1161in_ifm">ECLI:NL:CRVB:2011:BR5888</text:p></text:note-body></text:note></text:p>
      <text:p text:style-name="ifm_p_mt.3.76mm_ifm">Vraag 2</text:p>
      <text:p text:style-name="ifm_p_ifm">Wat is de reden waarom bijvoorbeeld een Werkloosheidswet (WW-)uitkering die wordt uitbetaald na het refertejaar, maar (gedeeltelijk) betrekking heeft op een periode in het refertejaar, in zijn geheel niet wordt meegerekend bij de vaststelling van het dagloon voor een Wet werk en inkomen naar arbeidsvermogen (WIA-)uitkering?</text:p>
      <text:p text:style-name="ifm_p_mt.3.76mm_ifm">Vraag 3</text:p>
      <text:p text:style-name="ifm_p_ifm">Wordt bij de vaststelling van het dagloon een WW-uitkering die wordt uitbetaald in het refertejaar, maar betrekking heeft op een periode voorafgaand aan het refertejaar, wel volledig meegerekend?</text:p>
      <text:p text:style-name="ifm_p_mt.3.76mm_ifm">Vraag 4</text:p>
      <text:p text:style-name="ifm_p_ifm">Klopt het dat door deze systematiek voor iemand een hoger dagloon wordt vastgesteld als zijn WW-uitkering één dag voor het einde van het refertejaar wordt uitbetaald, dan wanneer zijn WW-uitkering één dag na het einde van het refertejaar wordt uitbetaald? Hoe groot kan dit verschil maximaal zijn (op het maximum dagloon)?</text:p>
      <text:p text:style-name="ifm_p_mt.3.76mm_ifm">Vraag 5</text:p>
      <text:p text:style-name="ifm_p_ifm">Is hier sprake van een mogelijk onbedoeld effect, zoals de Centrale Raad van Beroep voor mogelijk houdt in zijn uitspraak?</text:p>
      <text:p text:style-name="ifm_p_mt.3.76mm_ifm">Vraag 6</text:p>
      <text:p text:style-name="ifm_p_ifm">Acht u het wenselijk en mogelijk om de vaststelling van het dagloon zo aan te passen, dat het volledige inkomen tijdens het refertejaar wordt meegenomen bij de vaststelling van het dagloon, ongeacht het moment van uitbetal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aststelling van het dagloon voor een WIA-uitkering</dc:title>
    <meta:user-defined meta:name="OVERHEIDop.ParlID/DC.identifier">kv-tk-2017Z03597</meta:user-defined>
    <meta:user-defined meta:name="OVERHEIDop.vraagnummer">2017Z03597</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6-2017</meta:user-defined>
    <meta:user-defined meta:name="DCTERMS.W3CDTF/OVERHEIDop.datumIndiening">2017-03-09</meta:user-defined>
    <meta:user-defined meta:name="OVERHEID.StatenGeneraal/DC.creator">Tweede Kamer der Staten-Generaal</meta:user-defined>
    <dc:language>nl</dc:language>
    <meta:user-defined meta:name="DCTERMS.alternative"/>
    <meta:user-defined meta:name="DC.title">De vaststelling van het dagloon voor een WIA-uitkering</meta:user-defined>
    <meta:user-defined meta:name="DCTERMS.W3CDTF/DCTERMS.available">2017-03-09</meta:user-defined>
    <meta:user-defined meta:name="OVERHEIDop.publicationName">Kamervragen zonder antwoord</meta:user-defined>
    <meta:user-defined meta:name="OVERHEID.Organisatietype/OVERHEID.organisationType">staten generaal</meta:user-defined>
    <meta:user-defined meta:name="DCTERMS.W3CDTF/DCTERMS.issued">2017-03-09</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