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95</text:p>
      <text:p text:style-name="ifm_p_font.roman_mt.3.76mm_ifm">Vragen van de leden <text:span text:style-name="ifm_span_font.bold_ifm">Karabulut</text:span> (SP) en <text:span text:style-name="ifm_span_font.bold_ifm">Kerstens</text:span> (PvdA) aan de Minister van Sociale Zaken en Werkgelegenheid over <text:span text:style-name="ifm_span_font.italic_ifm">misstanden bij het ziekteverzuimbedrijf Acture</text:span> (ingezonden 9 maart 2017).</text:p>
      <text:p text:style-name="ifm_p_mt.3.76mm_ifm">Vraag 1</text:p>
      <text:p text:style-name="ifm_p_ifm">Hebt u kennisgenomen van de uitzending van Radar op 6 maart 2017 met het onderwerp over Acture?<text:note text:id="ID-2017Z03595-d37e60" text:note-class="footnote"><text:note-citation text:label="1 ">1</text:note-citation><text:note-body><text:p text:style-name="ifm_p_font.normal_size.6.93pt_mt..5mm_indent.-0.1161in_mleft.0.1161in_ifm">http://radar.avrotros.nl/uitzendingen/gemist/06-03-2017/</text:p></text:note-body></text:note></text:p>
      <text:p text:style-name="ifm_p_mt.3.76mm_ifm">Vraag 2</text:p>
      <text:p text:style-name="ifm_p_ifm">Wat is uw reactie op de meldingen van cliënten dat bij Acture alles geoorloofd is om mensen zo snel mogelijk hersteld te melden?</text:p>
      <text:p text:style-name="ifm_p_mt.3.76mm_ifm">Vraag 3</text:p>
      <text:p text:style-name="ifm_p_ifm">Deelt u de mening dat het onaanvaardbaar is dat professionals, zoals bedrijfsartsen, door Acture onder druk worden gezet om, onder het motto wie betaalt, bepaalt, mensen beter te verklaren terwijl ze ziek zijn? Zo ja, welke maatregelen gaat u nemen om hier een einde aan te maken? Zo nee, waarom niet?</text:p>
      <text:p text:style-name="ifm_p_mt.3.76mm_ifm">Vraag 4</text:p>
      <text:p text:style-name="ifm_p_ifm">Bent u bereid de Inspectie SZW per direct onderzoek te laten verrichten naar misstanden bij Acture? Zo ja, kunt u bij dit onderzoek ook de bedrijven betrekken waarvoor Acture werkt? Zo nee, waarom niet?</text:p>
      <text:p text:style-name="ifm_p_mt.3.76mm_ifm">Vraag 5</text:p>
      <text:p text:style-name="ifm_p_ifm">Deelt u de mening dat het schandalig is dat aan mensen bij een keuring die Acture niet bevalt bij een andere arts een herkeuring wordt opgelegd, waardoor mensen ineens genezen zijn verklaard? Zo ja, bent u bereid voor alle werknemers een second opinion en toegang tot een onafhankelijke bedrijfsarts wettelijk te regelen? Zo nee, zijn werknemers in handen van Acture dan vogelvrij?</text:p>
      <text:p text:style-name="ifm_p_mt.3.76mm_ifm">Vraag 6</text:p>
      <text:p text:style-name="ifm_p_ifm">Welke taken en bevoegdheden heeft het Uitvoeringsinstituut Werknemersverzekeringen (UWV) als toezichthouder voor commerciële bedrijven als Acture? Zijn deze volgens u afdoende? Acht u betere controle en toezicht noodzakelijk? Zo ja, welke bevoegdheden en hoeveel capaciteit bent u bereid hiervoor in te zetten? Zo nee, waarom niet?</text:p>
      <text:p text:style-name="ifm_p_mt.3.76mm_ifm">Vraag 7</text:p>
      <text:p text:style-name="ifm_p_ifm">Bent u bereid de huidige (private) uitvoering van de Ziektewet (ZW) om te vormen tot bijvoorbeeld regionale bedrijfsgezondheidsdiensten waar artsen en specialisten onafhankelijke uitvoering kunnen geven aan wettelijke rechten en plichten van werknemers en werkgevers zodat (flex)werkers niet meer rechteloos zijn en de medische toestand en ziekte uitgangspunt van beleid worden en niet de kostenbesparing van werkgevers?</text:p>
      <text:p text:style-name="ifm_p_mt.3.76mm_ifm">Vraag 8</text:p>
      <text:p text:style-name="ifm_p_ifm">Bent u bereid te laten onderzoeken of ook andere ziekteverzuimbedrijven dit soort praktijken hanteren? Zo ja, wanneer kun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het ziekteverzuimbedrijf Acture</dc:title>
    <meta:user-defined meta:name="OVERHEIDop.ParlID/DC.identifier">kv-tk-2017Z03595</meta:user-defined>
    <meta:user-defined meta:name="OVERHEIDop.vraagnummer">2017Z0359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S. Karabulut</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Misstanden bij het ziekteverzuimbedrijf Acture</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