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17Z035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594</text:p>
      <text:p text:style-name="ifm_p_font.roman_mt.3.76mm_ifm">Vragen van het lid <text:span text:style-name="ifm_span_font.bold_ifm">Swinkels</text:span> (D66) aan de Minister van Veiligheid en Justitie over <text:span text:style-name="ifm_span_font.italic_ifm">de kwaliteit van dienstverlening door rechtsbijstandverzekeraars</text:span>. (ingezonden 9 maart 2017).</text:p>
      <text:p text:style-name="ifm_p_mt.3.76mm_ifm">Vraag 1</text:p>
      <text:p text:style-name="ifm_p_ifm">Heeft u kennisgenomen van de uitzending van TROS-Radar over de kwaliteit van de dienstverlening door rechtsbijstandverzekeraars van 5 december 2016 waarin wordt gesignaleerd dat de problemen zoals geconstateerd in het rapport van het Wetenschappelijk Onderzoek- en Documentatiecentrum (WODC) over de kwaliteit van de dienstverlening door advocaten en rechtsbijstandverzekeraars uit 2012, nog steeds niet zijn opgelost?<text:note text:id="n1" text:note-class="footnote"><text:note-citation text:label="1 ">1</text:note-citation><text:note-body><text:p text:style-name="ifm_p_font.normal_size.6.93pt_mt..5mm_indent.-0.1161in_mleft.0.1161in_ifm">WODC Cahier 2012–3, Hulp bij juridische problemen. Een verkennend onderzoek naar de kwaliteit van de dienstverlening van advocaten en rechtsbijstandverzekeraars</text:p></text:note-body></text:note></text:p>
      <text:p text:style-name="ifm_p_mt.3.76mm_ifm">Vraag 2</text:p>
      <text:p text:style-name="ifm_p_ifm">Herinnert u zich de brief van de voormalig Staatssecretaris van Veiligheid en Justitie Teeven van 4 mei 2012 waarin hij aangeeft dat de bevindingen van bovengenoemd WODC-rapport worden meegenomen in de voorbereidingen voor de stelselherziening gefinancierde rechtsbijstand? Zo ja, kunt u toelichten welke stappen sindsdien zijn gezet om de in het WODC-rapport geconstateerde knelpunten, waaronder met name het ontbreken van een onafhankelijke klachteninstantie, op te lossen?</text:p>
      <text:p text:style-name="ifm_p_mt.3.76mm_ifm">Vraag 3</text:p>
      <text:p text:style-name="ifm_p_ifm">Herinnert u zich ook eerdere vragen uit 2010 waarop u antwoordde dat er in ons land geen klachteninstantie bestaat die klachten behandelt over de inhoud van de door rechtsbijstandverzekeraars verleende rechtsbijstand, dat ook in die vorm van geschillenbeslechting moet worden voorzien en dat de Minister van Financiën hierover in gesprek zou gaan met de sector en het Klachteninstituut Financiële Dienstverlening (Kifid) en de Kamer nader zou informeren?<text:note text:id="ID-2017Z03594-d37e68" text:note-class="footnote"><text:note-citation text:label="2 ">2</text:note-citation><text:note-body><text:p text:style-name="ifm_p_font.normal_size.6.93pt_mt..5mm_indent.-0.1161in_mleft.0.1161in_ifm">Aanhangsel Handelingen, vergaderjaar 2009–2010, nr. 2950</text:p></text:note-body></text:note> Zo ja, heeft dit gesprek plaatsgevonden en wat heeft dit opgeleverd voor de behandeling van klachten van verzekerden? Indien dit gesprek niet heeft plaatsgevonden wat zijn daarvan de redenen?</text:p>
      <text:p text:style-name="ifm_p_mt.3.76mm_ifm">Vraag 4</text:p>
      <text:p text:style-name="ifm_p_ifm">Bent u nog steeds van oordeel dat met inmiddels 3,2 miljoen polishouders in Nederland, wettelijke eisen voor de dienstverlening door rechtsbijstandverzekeraars, zoals bijvoorbeeld in Duitsland en Frankrijk, in Nederland niet nodig zijn?<text:note text:id="ID-2017Z03594-d37e82" text:note-class="footnote"><text:note-citation text:label="3 ">3</text:note-citation><text:note-body><text:p text:style-name="ifm_p_font.normal_size.6.93pt_mt..5mm_indent.-0.1161in_mleft.0.1161in_ifm">Monitor Gesubsidieerde Rechtsbijstand 2015</text:p></text:note-body></text:note> Zo nee, hoe gaat u daarvoor zorgen? Zo ja, hoe is dit geregeld in Frankrijk en Duitsland en hoe verhoudt zich dat tot de situatie in Nederland?</text:p>
      <text:p text:style-name="ifm_p_mt.3.76mm_ifm">Vraag 5</text:p>
      <text:p text:style-name="ifm_p_ifm">Welke mogelijkheden ziet u om het toezicht op de rechtsbijstandverzekeraars onder te brengen bij het Directoraat-Generaal Rechtsbijstand van het Ministerie van Veiligheid en Justitie dat daarvoor ook de benodigde expertise bezit?</text:p>
      <text:p text:style-name="ifm_p_mt.3.76mm_ifm">Vraag 6</text:p>
      <text:p text:style-name="ifm_p_ifm">Bent u op de hoogte van het Massar-DAS arrest van het Europese Hof van Justitie van 7 april 2016 waarin is geoordeeld dat de <text:span text:style-name="ifm_span_font.italic_ifm">lidstaten</text:span> een regeling voor rechtsbijstandverzekeringen mogen vaststellen die in bepaalde gevallen beperkingen stelt aan de vergoeding van de kosten van de door de verzekerde zelf gekozen advocaat?<text:note text:id="n4" text:note-class="footnote"><text:note-citation text:label="4 ">4</text:note-citation><text:note-body><text:p text:style-name="ifm_p_font.normal_size.6.93pt_mt..5mm_indent.-0.1161in_mleft.0.1161in_ifm">HvJ EU 7 april 2016, C-460/14, <text:span text:style-name="ifm_span_font.italic_size.6.93pt_ifm">Massar/DAS</text:span>, r.o. 27</text:p></text:note-body></text:note>  Hoe verhoudt die uitspraak zich tot de regeling in Nederland waarbij niet de wetgever maar de rechtsbijstandverzekeraars zelf zodanige beperkingen opleggen waarmee de rechtsbijstandverzekeraars invloed hebben op de vrije advocatenkeuze van de verzek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waliteit van dienstverlening door rechtsbijstandverzekeraars</dc:title>
    <meta:user-defined meta:name="OVERHEIDop.ParlID/DC.identifier">kv-tk-2017Z03594</meta:user-defined>
    <meta:user-defined meta:name="OVERHEIDop.vraagnummer">2017Z03594</meta:user-defined>
    <meta:user-defined meta:name="OVERHEIDop.KamervraagTypen/DC.type">Schriftelijke vragen</meta:user-defined>
    <meta:user-defined meta:name="OVERHEIDop.Parlementair/DC.type">Kamervragen zonder Antwoord</meta:user-defined>
    <meta:user-defined meta:name="OVERHEIDop.indiener">J.C.M. Swinkels</meta:user-defined>
    <meta:user-defined meta:name="OVERHEIDop.vergaderjaar">2016-2017</meta:user-defined>
    <meta:user-defined meta:name="DCTERMS.W3CDTF/OVERHEIDop.datumIndiening">2017-03-09</meta:user-defined>
    <meta:user-defined meta:name="OVERHEID.StatenGeneraal/DC.creator">Tweede Kamer der Staten-Generaal</meta:user-defined>
    <dc:language>nl</dc:language>
    <meta:user-defined meta:name="DCTERMS.alternative"/>
    <meta:user-defined meta:name="DC.title">De kwaliteit van dienstverlening door rechtsbijstandverzekeraars</meta:user-defined>
    <meta:user-defined meta:name="DCTERMS.W3CDTF/DCTERMS.available">2017-03-09</meta:user-defined>
    <meta:user-defined meta:name="OVERHEIDop.publicationName">Kamervragen zonder antwoord</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Recht | Organisatie en beleid</meta:user-defined>
    <meta:user-defined meta:name="OVERHEIDop.versieInformatie"/>
  </office:meta>
</office:document-meta>
</file>