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66</text:p>
      <text:p text:style-name="ifm_p_font.roman_mt.3.76mm_ifm">Vragen van de leden <text:span text:style-name="ifm_span_font.bold_ifm">Geurts</text:span> en <text:span text:style-name="ifm_span_font.bold_ifm">Amhaouch</text:span> (beiden CDA) aan de Staatssecretaris van Infrastructuur en Milieu over <text:span text:style-name="ifm_span_font.italic_ifm">het opleiden van asbestsaneerders en het plan van aanpak asbestsanering</text:span> (ingezonden 8 maart 2017).</text:p>
      <text:p text:style-name="ifm_p_mt.3.76mm_ifm">Vraag 1</text:p>
      <text:p text:style-name="ifm_p_ifm">Kunt u aangeven of er voldoende asbestsaneerders zijn om tegen 2024 alle asbesthoudende daken gesaneerd te hebben?</text:p>
      <text:p text:style-name="ifm_p_mt.3.76mm_ifm">Vraag 2</text:p>
      <text:p text:style-name="ifm_p_ifm">Kunt u aangeven hoeveel vierkante meter asbesthoudende daken er nog ongeveer gesaneerd moeten worden en hoeveel gecertificeerde asbestsaneerders hiervoor benodigd zijn?</text:p>
      <text:p text:style-name="ifm_p_mt.3.76mm_ifm">Vraag 3</text:p>
      <text:p text:style-name="ifm_p_ifm">Kunt u aangeven hoeveel procent van alle asbestsaneringen in Nederland betrekking heeft op het laten saneren van een asbesthoudend dak en om welke andere asbesttoepassingen het dan gaat?</text:p>
      <text:p text:style-name="ifm_p_mt.3.76mm_ifm">Vraag 4</text:p>
      <text:p text:style-name="ifm_p_ifm">Kunt u aangeven in hoeveel procent van alle huurwoningen, scholen, ziekenhuizen en overige openbare gebouwen op dit moment nog asbesthoudende toepassingen aanwezig zijn welke op enige termijn gesaneerd moeten worden?</text:p>
      <text:p text:style-name="ifm_p_mt.3.76mm_ifm">Vraag 5</text:p>
      <text:p text:style-name="ifm_p_ifm">Kunt u een overzicht geven van het aantal Deskundig Asbestverwijderaar (DAV)-2 en Deskundig Toezichthouder Asbestverwijdering (DTA) gecertificeerde vakmensen in januari 2017 en of het aantal gecertificeerde vakmensen toe- of af is genomen in de afgelopen vijf jaar?</text:p>
      <text:p text:style-name="ifm_p_mt.3.76mm_ifm">Vraag 6</text:p>
      <text:p text:style-name="ifm_p_ifm">Kunt u aangeven hoeveel vakmensen van deze gecertificeerde vakmensen daadwerkelijk aan de slag zijn als asbestsaneerder? Zo ja, kunt u aangeven hoeveel pakuren deze asbestsaneerders jaarlijks maken?</text:p>
      <text:p text:style-name="ifm_p_mt.3.76mm_ifm">Vraag 7</text:p>
      <text:p text:style-name="ifm_p_ifm">Kunt u aangeven hoeveel personen in 2016 hebben meegedaan aan de opleiding om te komen tot DAV-1?</text:p>
      <text:p text:style-name="ifm_p_mt.3.76mm_ifm">Vraag 8</text:p>
      <text:p text:style-name="ifm_p_ifm">Kunt u aangeven hoeveel personen in 2016 van DAV-1 naar DAV-2 zijn doorgestroomd?</text:p>
      <text:p text:style-name="ifm_p_mt.3.76mm_ifm">Vraag 9</text:p>
      <text:p text:style-name="ifm_p_ifm">Kunt u aangeven hoeveel personen in 2016 het DTA certificaat hebben behaald?</text:p>
      <text:p text:style-name="ifm_p_mt.3.76mm_ifm">Vraag 10</text:p>
      <text:p text:style-name="ifm_p_ifm">Vindt u ook dat er meer asbestsaneerders opgeleid zouden moeten worden?</text:p>
      <text:p text:style-name="ifm_p_mt.3.76mm_ifm">Vraag 11</text:p>
      <text:p text:style-name="ifm_p_ifm">Kunt u aangeven in hoeverre de zinsnede «asbest, de bewustwording over veilig omgaan met asbest en asbestsanering» een standaard onderdeel is in reguliere bouwopleidingen waar timmerlieden, loodgieters, schilders en installateurs worden opgeleid?</text:p>
      <text:p text:style-name="ifm_p_mt.3.76mm_ifm">Vraag 12</text:p>
      <text:p text:style-name="ifm_p_ifm">Vindt u ook dat er structureel meer aandacht nodig is voor asbest, de bewustwording over veilig omgaan met asbest en asbestsanering in basis-bouwopleidingen?</text:p>
      <text:p text:style-name="ifm_p_mt.3.76mm_ifm">Vraag 13</text:p>
      <text:p text:style-name="ifm_p_ifm">Bent u bereid om aandacht te schenken en middelen ter beschikking te stellen om asbest, de bewustwording over veilig omgaan met asbest en asbestsanering in de basis-bouwopleidingen op te laten nemen? Zo nee, waarom niet?</text:p>
      <text:p text:style-name="ifm_p_mt.3.76mm_ifm">Vraag 14</text:p>
      <text:p text:style-name="ifm_p_ifm">Hoe gaat u concreet stimuleren dat de bewustwording over veilig omgaan met asbest en de daarvoor benodigde uitvoeringscapaciteit toeneemt, zoals staat verwoord in de bijlage bij de Programmatische Aanpak Asbestdaken (Kamerstuk 25 834, nr. 116) getiteld Concept Actieprogramma Programmatische Aanpak Asbestdaken?</text:p>
      <text:p text:style-name="ifm_p_mt.3.76mm_ifm">Vraag 15</text:p>
      <text:p text:style-name="ifm_p_ifm">Kunt u toelichten hoe het Landelijk Afval Volgsysteem (LAVS) het doorlopen van wettelijke procedures zal vergemakkelijken en de administratieve lasten zal beperken?<text:note text:id="ID-2017Z03566-d37e146" text:note-class="footnote"><text:note-citation text:label="1 ">1</text:note-citation><text:note-body><text:p text:style-name="ifm_p_font.normal_size.6.93pt_mt..5mm_indent.-0.1161in_mleft.0.1161in_ifm">Rvo.nl, 1 maart 2017, http://www.rvo.nl/actueel/nieuws/invoeren-asbest-en-sanering-volgsysteem-nu-verplicht.</text:p></text:note-body></text:note> Is het aan- en afmelden juist niet een extra administratieve 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leiden van asbestsaneerders en het plan van aanpak asbestsanering</dc:title>
    <meta:user-defined meta:name="OVERHEIDop.ParlID/DC.identifier">kv-tk-2017Z03566</meta:user-defined>
    <meta:user-defined meta:name="OVERHEIDop.vraagnummer">2017Z03566</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J.L. Geurts</meta:user-defined>
    <meta:user-defined meta:name="OVERHEIDop.vergaderjaar">2016-2017</meta:user-defined>
    <meta:user-defined meta:name="DCTERMS.W3CDTF/OVERHEIDop.datumIndiening">2017-03-08</meta:user-defined>
    <meta:user-defined meta:name="OVERHEID.StatenGeneraal/DC.creator">Tweede Kamer der Staten-Generaal</meta:user-defined>
    <dc:language>nl</dc:language>
    <meta:user-defined meta:name="DCTERMS.alternative"/>
    <meta:user-defined meta:name="DC.title">Het opleiden van asbestsaneerders en het plan van aanpak asbestsanering</meta:user-defined>
    <meta:user-defined meta:name="DCTERMS.W3CDTF/DCTERMS.available">2017-03-08</meta:user-defined>
    <meta:user-defined meta:name="OVERHEIDop.publicationName">Kamervragen zonder antwoord</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