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62</text:p>
      <text:p text:style-name="ifm_p_font.roman_mt.3.76mm_ifm">Vragen van het lid <text:span text:style-name="ifm_span_font.bold_ifm">Klein</text:span> (Klein) aan de Minister van Sociale Zaken en Werkgelegenheid over <text:span text:style-name="ifm_span_font.italic_ifm">het bericht «Help, ik woon nog thuis»</text:span> (ingezonden 8 maart 2017).</text:p>
      <text:p text:style-name="ifm_p_mt.3.76mm_ifm">Vraag 1</text:p>
      <text:p text:style-name="ifm_p_ifm">Kent u het bericht in de Telegraaf van 6 maart 2017 «Help, ik woon nog thuis»?</text:p>
      <text:p text:style-name="ifm_p_mt.3.76mm_ifm">Vraag 2</text:p>
      <text:p text:style-name="ifm_p_ifm">In hoeverre blijven jonge starters met het huidige sociale stelsel gemotiveerd om iets voor zichzelf op te bouwen als zij geen vast contract kunnen krijgen, waardoor zij geen huis kunnen vinden en genoodzaakt zijn bij hun ouders te blijven wonen?</text:p>
      <text:p text:style-name="ifm_p_mt.3.76mm_ifm">Vraag 3</text:p>
      <text:p text:style-name="ifm_p_ifm">Welk perspectief kunt u deze boemerang-generatie bieden, oftewel wat doet u precies om te voorkomen dat een hele generatie starters op dit moment geen vast contract kan krijgen, daardoor geen huis kan vinden en daardoor genoodzaakt is terug bij de ouders in te trekken?</text:p>
      <text:p text:style-name="ifm_p_mt.3.76mm_ifm">Vraag 4</text:p>
      <text:p text:style-name="ifm_p_ifm">Wordt het niet eens tijd dat geaccepteerd wordt dat we te maken hebben met een veranderende wereld, waarin ons sociaal zekerheidsstelsel te ingewikkeld is geworden en daarnaast duidelijk tekort schiet, in dit geval op het gebied van de jongeren, met het beleid waarin coûte que coûte vastgehouden wordt aan de utopie van vaste contracten, terwijl dit niet haalbaar is en de subsidiëring van de huurmarkt en de fiscale subsidiëring van koopwoningen ervoor zorgt dat er veel te weinig betaalbare huizen zijn voor eenpersoons huishoudens? Zo nee, waarom niet?</text:p>
      <text:p text:style-name="ifm_p_mt.3.76mm_ifm">Vraag 5</text:p>
      <text:p text:style-name="ifm_p_ifm">In hoeverre deelt u de mening dat een basisinkomen er voor zou kunnen zorgen dat deze jonge generatie weer perspectief krijgt op een toekomst, waarin het basisinkomen een springplank zou kunnen zijn voor deze mensen om hun leven op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lp, ik woon nog thuis’</dc:title>
    <meta:user-defined meta:name="OVERHEIDop.ParlID/DC.identifier">kv-tk-2017Z03562</meta:user-defined>
    <meta:user-defined meta:name="OVERHEIDop.vraagnummer">2017Z0356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7-03-08</meta:user-defined>
    <meta:user-defined meta:name="OVERHEID.StatenGeneraal/DC.creator">Tweede Kamer der Staten-Generaal</meta:user-defined>
    <dc:language>nl</dc:language>
    <meta:user-defined meta:name="DCTERMS.alternative"/>
    <meta:user-defined meta:name="DC.title">Het bericht ‘Help, ik woon nog thuis’</meta:user-defined>
    <meta:user-defined meta:name="DCTERMS.W3CDTF/DCTERMS.available">2017-03-08</meta:user-defined>
    <meta:user-defined meta:name="OVERHEIDop.publicationName">Kamervragen zonder antwoord</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