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356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3561</text:p>
      <text:p text:style-name="ifm_p_font.roman_mt.3.76mm_ifm">Vragen van het lid <text:span text:style-name="ifm_span_font.bold_ifm">Voortman</text:span> (GroenLinks) aan de Minister van Buitenlandse zaken en de Staatssecretaris van Veiligheid en Justitie over <text:span text:style-name="ifm_span_font.italic_ifm">het bericht dat Duitsland voorstellen heeft gedaan om minder rekening te houden met mensenrechten zodat migranten kunnen worden teruggestuurd naar Noord-Afrikaanse landen om daar hun asielprocedure af te wachten</text:span> (ingezonden 8 maart 2017).</text:p>
      <text:p text:style-name="ifm_p_mt.3.76mm_ifm">Vraag 1</text:p>
      <text:p text:style-name="ifm_p_ifm">Bent u bekend met het bericht dat Duitsland voorstellen heeft gedaan om minder rekening te houden met mensenrechten zodat migranten kunnen worden teruggestuurd naar Noord-Afrikaanse landen om daar hun asielprocedure af te wachten?<text:note text:id="ID-2017Z03561-d37e58" text:note-class="footnote"><text:note-citation text:label="1 ">1</text:note-citation><text:note-body><text:p text:style-name="ifm_p_font.normal_size.6.93pt_mt..5mm_indent.-0.1161in_mleft.0.1161in_ifm">http://www.reuters.com/article/us-europe-migrants-germany-france-idUSKBN1602G0</text:p></text:note-body></text:note></text:p>
      <text:p text:style-name="ifm_p_mt.3.76mm_ifm">Vraag 2</text:p>
      <text:p text:style-name="ifm_p_ifm">Was u op de hoogte van het feit dat in Duitsland aan deze plannen werd gewerkt?</text:p>
      <text:p text:style-name="ifm_p_mt.3.76mm_ifm">Vraag 3</text:p>
      <text:p text:style-name="ifm_p_ifm">Hoe beoordeelt u de voorstellen van Duitsland, zoals die naar voren komen in het document dat door Reuters is ingezien?</text:p>
      <text:p text:style-name="ifm_p_mt.3.76mm_ifm">Vraag 4</text:p>
      <text:p text:style-name="ifm_p_ifm">Deelt u de mening dat het versoepelen van mensenrechtenwaarborgen voor migranten de geloofwaardigheid van de EU als voorvechter van mensenrechten in haar internationale betrekkingen beschadigt? Zo nee, waarom niet?</text:p>
      <text:p text:style-name="ifm_p_mt.3.76mm_ifm">Vraag 5</text:p>
      <text:p text:style-name="ifm_p_ifm">Deelt u de mening dat het opvangen van migranten in landen zoals Libië niet past binnen de Europese normen en waarden, het Europees en Internationaal recht? Zo nee, waarom niet?</text:p>
      <text:p text:style-name="ifm_p_mt.3.76mm_ifm">Vraag 6</text:p>
      <text:p text:style-name="ifm_p_ifm">Deelt u de mening dat het juridisch en moreel onmogelijk en onwenselijk is om binnen een land een gebied aan te merken als «safe zone» om, wanneer daar mensen naar worden uitgezet, te voldoen aan het non-refoulement beginsel, aangezien het niet mogelijk is te garanderen dat personen die worden uitgezet ook daadwerkelijk in de «safe zone» terecht komen?</text:p>
      <text:p text:style-name="ifm_p_mt.3.76mm_ifm">Vraag 7</text:p>
      <text:p text:style-name="ifm_p_ifm">Bent u bereid u in te zetten om te voorkomen dat dit voorstel, of andere soortgelijke voorstellen als Europees beleid tot uitvoering komen en bent u in die context bereid de Duitse regering aan te spreken op Nederlandse zorgen omtrent dit voorstel?</text:p>
      <text:p text:style-name="ifm_p_mt.3.76mm_ifm">Vraag 8</text:p>
      <text:p text:style-name="ifm_p_ifm">Deelt u de mening dat in het vormgeven van het toekomstige Europese asielbeleid het internationaal vreemdelingenrecht centraal moeten blijven st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uitsland voorstellen heeft gedaan om minder rekening te houden met mensenrechten zodat migranten kunnen worden teruggestuurd naar Noord-Afrikaanse landen om daar hun asielprocedure af te wachten</dc:title>
    <meta:user-defined meta:name="OVERHEIDop.ParlID/DC.identifier">kv-tk-2017Z03561</meta:user-defined>
    <meta:user-defined meta:name="OVERHEIDop.vraagnummer">2017Z03561</meta:user-defined>
    <meta:user-defined meta:name="OVERHEIDop.KamervraagTypen/DC.type">Schriftelijke vragen</meta:user-defined>
    <meta:user-defined meta:name="OVERHEIDop.Parlementair/DC.type">Kamervragen zonder Antwoord</meta:user-defined>
    <meta:user-defined meta:name="OVERHEIDop.indiener">L.G.J. Voortman</meta:user-defined>
    <meta:user-defined meta:name="OVERHEIDop.vergaderjaar">2016-2017</meta:user-defined>
    <meta:user-defined meta:name="DCTERMS.W3CDTF/OVERHEIDop.datumIndiening">2017-03-08</meta:user-defined>
    <meta:user-defined meta:name="OVERHEID.StatenGeneraal/DC.creator">Tweede Kamer der Staten-Generaal</meta:user-defined>
    <dc:language>nl</dc:language>
    <meta:user-defined meta:name="DCTERMS.alternative"/>
    <meta:user-defined meta:name="DC.title">Het bericht dat Duitsland voorstellen heeft gedaan om minder rekening te houden met mensenrechten zodat migranten kunnen worden teruggestuurd naar Noord-Afrikaanse landen om daar hun asielprocedure af te wachten</meta:user-defined>
    <meta:user-defined meta:name="DCTERMS.W3CDTF/DCTERMS.available">2017-03-08</meta:user-defined>
    <meta:user-defined meta:name="OVERHEIDop.publicationName">Kamervragen zonder antwoord</meta:user-defined>
    <meta:user-defined meta:name="OVERHEID.Organisatietype/OVERHEID.organisationType">staten generaal</meta:user-defined>
    <meta:user-defined meta:name="DCTERMS.W3CDTF/DCTERMS.issued">2017-03-08</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Bestuur | Parlement</meta:user-defined>
    <meta:user-defined meta:name="OVERHEIDop.versieInformatie"/>
  </office:meta>
</office:document-meta>
</file>