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38</text:p>
      <text:p text:style-name="ifm_p_font.roman_mt.3.76mm_ifm">Vragen van het lid <text:span text:style-name="ifm_span_font.bold_ifm">Helder</text:span> (PVV) aan de Minister van Veiligheid en Justitie over <text:span text:style-name="ifm_span_font.italic_ifm">het bericht «Jeugdbendes veroorzaken megaschade»</text:span> (ingezonden 7 maart 2017).</text:p>
      <text:p text:style-name="ifm_p_mt.3.76mm_ifm">Vraag 1</text:p>
      <text:p text:style-name="ifm_p_ifm">Kent u het bericht «Jeugdbendes veroorzaken megaschade»?<text:note text:id="ID-2017Z03538-d37e58" text:note-class="footnote"><text:note-citation text:label="1 ">1</text:note-citation><text:note-body><text:p text:style-name="ifm_p_font.normal_size.6.93pt_mt..5mm_indent.-0.1161in_mleft.0.1161in_ifm">Jeugdbendes veroorzaken megaschade (AD, 6 maart 2017)</text:p></text:note-body></text:note> Klopt de inhoud van dit bericht?</text:p>
      <text:p text:style-name="ifm_p_mt.3.76mm_ifm">Vraag 2</text:p>
      <text:p text:style-name="ifm_p_ifm">Bent u bekend met de meermalen gedane belofte van uw voorganger, de heer Opstelten, inhoudende dat de jeugdbendes onder zijn ministerschap «van de straat zouden worden gehaald»? Waarom is die belofte nog niet ingelost?</text:p>
      <text:p text:style-name="ifm_p_mt.3.76mm_ifm">Vraag 3</text:p>
      <text:p text:style-name="ifm_p_ifm">Deelt u de mening dat deze problematiek per direct opgelost moet worden, omdat dit de maatschappij vele miljoenen per jaar kost? Zo ja, wat gaat u doen?</text:p>
      <text:p text:style-name="ifm_p_mt.3.76mm_ifm">Vraag 4</text:p>
      <text:p text:style-name="ifm_p_ifm">Deelt u voorts de mening dat de softe aanpak van deze criminele/overlastgevende «kansenparels» niet werkt en dat er veel strenger opgetreden moet worden? Zo nee, waarom niet?</text:p>
      <text:p text:style-name="ifm_p_mt.3.76mm_ifm">Vraag 5</text:p>
      <text:p text:style-name="ifm_p_ifm">Hoe is het mogelijk dat jonge criminelen een uitkering krijgen en dat er belastinginkomsten worden misgelopen?</text:p>
      <text:p text:style-name="ifm_p_mt.3.76mm_ifm">Vraag 6</text:p>
      <text:p text:style-name="ifm_p_ifm">Als deze jonge criminelen/overlastgevers geen financieel verhaal bieden, waarom wordt de rekening dan niet bij de ouders gelegd? Deelt u de mening dat ouders verantwoordelijk zijn voor het gedrag van hun kinderen? Zo ja, wat gaat u hier aan doen?</text:p>
      <text:p text:style-name="ifm_p_mt.3.76mm_ifm">Vraag 7</text:p>
      <text:p text:style-name="ifm_p_ifm">Als deze jonge criminelen/overlastgevers een dubbele nationaliteit hebben, deelt u dan de mening dat zij na een veroordeling en het uitzitten van hun eventuele straf de Nederlandse nationaliteit moeten verliezen en uitgezet moeten worden naar het land van herkomst, dan wel het land van herkomst van de ouders, al dan niet met het hele gezin dat verantwoordelijk is voor het gedrag van deze l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ugdbendes veroorzaken megaschade”</dc:title>
    <meta:user-defined meta:name="OVERHEIDop.ParlID/DC.identifier">kv-tk-2017Z03538</meta:user-defined>
    <meta:user-defined meta:name="OVERHEIDop.vraagnummer">2017Z0353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7-03-07</meta:user-defined>
    <meta:user-defined meta:name="OVERHEID.StatenGeneraal/DC.creator">Tweede Kamer der Staten-Generaal</meta:user-defined>
    <dc:language>nl</dc:language>
    <meta:user-defined meta:name="DCTERMS.alternative"/>
    <meta:user-defined meta:name="DC.title">Het bericht “Jeugdbendes veroorzaken megaschade”</meta:user-defined>
    <meta:user-defined meta:name="DCTERMS.W3CDTF/DCTERMS.available">2017-03-07</meta:user-defined>
    <meta:user-defined meta:name="OVERHEIDop.publicationName">Kamervragen zonder antwoord</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