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5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53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innenlandse Zaken en Koninkrijksrelaties en van Buitenlandse Zaken over <text:span text:style-name="ifm_span_font.italic_ifm">de Turkse regering die campagne voert in Nederland</text:span> (ingezonden 7 maart 2017).</text:p>
      <text:p text:style-name="ifm_p_mt.3.76mm_ifm">Vraag 1</text:p>
      <text:p text:style-name="ifm_p_ifm">Hebt u kennisgenomen van het bericht «Turkse Minister Cavusoglu komt campagne voeren in Rotterdam»?<text:note text:id="ID-2017Z03537-d37e61" text:note-class="footnote"><text:note-citation text:label="1 ">1</text:note-citation><text:note-body><text:p text:style-name="ifm_p_font.normal_size.6.93pt_mt..5mm_indent.-0.1161in_mleft.0.1161in_ifm">http://nos.nl/artikel/2161097-turkse-minister-cavusoglu-komt-campagne-voeren-in-rotterdam.html</text:p></text:note-body></text:note></text:p>
      <text:p text:style-name="ifm_p_mt.3.76mm_ifm">Vraag 2</text:p>
      <text:p text:style-name="ifm_p_ifm">Deelt u de mening dat deze vorm van buitenlandse inmenging de integratie tegen gaat en er dus maatregelen dienen te worden getroffen, waaronder het aanspreken van de Turkse regering?</text:p>
      <text:p text:style-name="ifm_p_mt.3.76mm_ifm">Vraag 3</text:p>
      <text:p text:style-name="ifm_p_ifm">Bent u bereid, in navolging van Duitsland, te zorgen dat gemeenten in Nederland (waaronder dus ook Rotterdam) geen ruimte bieden aan deze vorm van buitenlandse inmenging, nota bene door een dictatoriaal regime?</text:p>
      <text:p text:style-name="ifm_p_mt.3.76mm_ifm">Vraag 4</text:p>
      <text:p text:style-name="ifm_p_ifm">Bent u bereid deze vragen vóór 11 maart 2017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urkse regering die campagne voert in Nederland</dc:title>
    <meta:user-defined meta:name="OVERHEIDop.ParlID/DC.identifier">kv-tk-2017Z03537</meta:user-defined>
    <meta:user-defined meta:name="OVERHEIDop.vraagnummer">2017Z035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6-2017</meta:user-defined>
    <meta:user-defined meta:name="DCTERMS.W3CDTF/OVERHEIDop.datumIndiening">2017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urkse regering die campagne voert in Nederland</meta:user-defined>
    <meta:user-defined meta:name="DCTERMS.W3CDTF/DCTERMS.available">2017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0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