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14</text:p>
      <text:p text:style-name="ifm_p_font.roman_mt.3.76mm_ifm">Vragen van de leden <text:span text:style-name="ifm_span_font.bold_ifm">Van Dekken</text:span> en <text:span text:style-name="ifm_span_font.bold_ifm">Leenders</text:span> (beiden PvdA) aan de Staatssecretaris van Economische Zaken en de Minister van Volksgezondheid, Welzijn en Sport over <text:span text:style-name="ifm_span_font.italic_ifm">de verhoogde kans op longontsteking nabij pluimveebedrijven</text:span> (ingezonden 6 maart 2017).</text:p>
      <text:p text:style-name="ifm_p_mt.3.76mm_ifm">Vraag 1</text:p>
      <text:p text:style-name="ifm_p_ifm">Bent u bekend met het bericht «Meer kans op longontsteking nabij pluimveebedrijf»?<text:note text:id="ID-2017Z03514-d37e60" text:note-class="footnote"><text:note-citation text:label="1 ">1</text:note-citation><text:note-body><text:p text:style-name="ifm_p_font.normal_size.6.93pt_mt..5mm_indent.-0.1161in_mleft.0.1161in_ifm">Nederlands Dagblad, 3 maart 2017</text:p></text:note-body></text:note></text:p>
      <text:p text:style-name="ifm_p_mt.3.76mm_ifm">Vraag 2</text:p>
      <text:p text:style-name="ifm_p_ifm">Kunt u reageren op de conclusie uit het onderzoek van de Universiteit Utrecht en het Universitair Medisch Centrum Utrecht dat er een onomstotelijk verband is tussen het wonen in de nabijheid van een pluimveebedrijf en een verhoogde kans op longontsteking?</text:p>
      <text:p text:style-name="ifm_p_mt.3.76mm_ifm">Vraag 3</text:p>
      <text:p text:style-name="ifm_p_ifm">Welke acties bent u bereid naar aanleiding van dit onderzoek te ondernemen? Welke invloed heeft dit nieuwe onderzoek op de ontwikkeling van wetgeving die deze problemen moet oplossen? Op welke termijn wordt het wetsvoorstel naar verwachting aan de Kamer aangeboden?</text:p>
      <text:p text:style-name="ifm_p_mt.3.76mm_ifm">Vraag 4</text:p>
      <text:p text:style-name="ifm_p_ifm">Welke rol speelt de pluimveesector zelf in de oplossing van dit probleem? Deelt u de mening dat de uitspraak van de pluimveesector dat hij verantwoordelijkheid wil nemen, niet te rijmen is met het feit dat hij deze week uit het overleg rondom het verbeteren van de luchtkwaliteit stapte? Welke gevolgen heeft dit voor de maatregelen die u voornemens bent te nemen?</text:p>
      <text:p text:style-name="ifm_p_mt.3.76mm_ifm">Vraag 5</text:p>
      <text:p text:style-name="ifm_p_ifm">Deelt u de mening dat het onterecht is de toename van fijnstof en daarmee de kans op longontsteking te wijten aan het verbeteren van het dierenwelzijn en daarmee de toename van het aantal scharrelkippen? Deelt u de mening dat de oorzaak van dit probleem niet te vinden is in het verbeteren van het dierenwelzijn, maar in het grote aantal (pluimvee)dieren dat er in Nederland is? Deelt u de mening dat de oplossing dan ook moet worden gezocht in een vermindering van het aantal dieren en niet in het verslechteren van de dierenwelzijnseisen en dierenwelzijns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hoogde kans op longontsteking nabij pluimveebedrijven</dc:title>
    <meta:user-defined meta:name="OVERHEIDop.ParlID/DC.identifier">kv-tk-2017Z03514</meta:user-defined>
    <meta:user-defined meta:name="OVERHEIDop.vraagnummer">2017Z03514</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T.R. van Dekken</meta:user-defined>
    <meta:user-defined meta:name="OVERHEIDop.vergaderjaar">2016-2017</meta:user-defined>
    <meta:user-defined meta:name="DCTERMS.W3CDTF/OVERHEIDop.datumIndiening">2017-03-06</meta:user-defined>
    <meta:user-defined meta:name="OVERHEID.StatenGeneraal/DC.creator">Tweede Kamer der Staten-Generaal</meta:user-defined>
    <dc:language>nl</dc:language>
    <meta:user-defined meta:name="DCTERMS.alternative"/>
    <meta:user-defined meta:name="DC.title">De verhoogde kans op longontsteking nabij pluimveebedrijven</meta:user-defined>
    <meta:user-defined meta:name="DCTERMS.W3CDTF/DCTERMS.available">2017-03-06</meta:user-defined>
    <meta:user-defined meta:name="OVERHEIDop.publicationName">Kamervragen zonder antwoord</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op.versieInformatie"/>
  </office:meta>
</office:document-meta>
</file>