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5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513</text:p>
      <text:p text:style-name="ifm_p_font.roman_mt.3.76mm_ifm">Vragen van het lid <text:span text:style-name="ifm_span_font.bold_ifm">Cegerek</text:span> (PvdA) aan de Staatssecretaris van Infrastructuur en Milieu over <text:span text:style-name="ifm_span_font.italic_ifm">de tekortkomingen bij Brzo-bedrijven (bedrijven die vallen onder het Besluit risico's zware ongevallen)</text:span> (ingezonden 6 maart 2017).</text:p>
      <text:p text:style-name="ifm_p_mt.3.76mm_ifm">Vraag 1</text:p>
      <text:p text:style-name="ifm_p_ifm">Bent u bekend met het onderzoek «Veiligheid Brzo-bedrijven: lessen na Odfjell» van de Onderzoeksraad voor Veiligheid?<text:note text:id="ID-2017Z03513-d37e57" text:note-class="footnote"><text:note-citation text:label="1 ">1</text:note-citation><text:note-body><text:p text:style-name="ifm_p_font.normal_size.6.93pt_mt..5mm_indent.-0.1161in_mleft.0.1161in_ifm">https://www.onderzoeksraad.nl/nl/onderzoek/2203/veiligheid-brzo-bedrijven-lessen-na-odfjell/publicatie/1707/onderzoek-odfjell-toont-tekortkomingen-brzo-sector</text:p></text:note-body></text:note></text:p>
      <text:p text:style-name="ifm_p_mt.3.76mm_ifm">Vraag 2</text:p>
      <text:p text:style-name="ifm_p_ifm">Kunt u reageren op de in dit onderzoek getrokken conclusies? Welke acties gaat u ondernemen naar aanleiding van deze conclusies?</text:p>
      <text:p text:style-name="ifm_p_mt.3.76mm_ifm">Vraag 3</text:p>
      <text:p text:style-name="ifm_p_ifm">Welke acties zijn naar aanleiding van het eerste rapport over Odfjell genomen om de versnippering bij de controle op Brzo-bedrijven te verkleinen? Waarom heeft dit, zoals blijkt uit het nieuwe rapport, niet (voldoende) geholpen?</text:p>
      <text:p text:style-name="ifm_p_mt.3.76mm_ifm">Vraag 4</text:p>
      <text:p text:style-name="ifm_p_ifm">Waarom hebben niet alle bedrijven deelgenomen aan de ontwikkeling van een audit-instrument, onderlinge benchmarks en het delen van best practices? Wat zijn de gevolgen voor de veiligheid bij bedrijven die niet hebben meegedaan in vergelijking met bedrijven die wel hebben meegedaan? Is overwogen deelname aan deze verbeterslagen te verplichten? Zo ja, waarom is hier niet voor gekozen? Zo nee, waarom niet?</text:p>
      <text:p text:style-name="ifm_p_mt.3.76mm_ifm">Vraag 5</text:p>
      <text:p text:style-name="ifm_p_ifm">Kunt u reageren op de conclusie dat ketenpartijen meer kunnen doen om te controleren of de veiligheid bij bedrijven waar zij zaken mee doen goed wordt beheerst?</text:p>
      <text:p text:style-name="ifm_p_mt.3.76mm_ifm">Vraag 6</text:p>
      <text:p text:style-name="ifm_p_ifm">Welke acties heeft u ondernomen naar aanleiding van de motie van de leden Cegerek en Remco Dijkstra over het openbaar maken van inspectie- en handhavingsrapporten van Brzo-bedrijven (Kamerstuk 26 956, nr. 191)? Waarom hebben deze acties niet geleid tot een betere onderlinge controle in de keten?</text:p>
      <text:p text:style-name="ifm_p_mt.3.76mm_ifm">Vraag 7</text:p>
      <text:p text:style-name="ifm_p_ifm">Kunt u, naar aanleiding van dit rapport, een plan van aanpak opstellen om de in dit rapport geconstateerde problemen aan te pakken? Zo ja, op welke termijn verwacht u dit plan van aanpak af te hebben en aan de Kamer aan te bie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ekortkomingen bij Brzo-bedrijven (bedrijven die vallen onder het Besluit risico's zware ongevallen).</dc:title>
    <meta:user-defined meta:name="OVERHEIDop.ParlID/DC.identifier">kv-tk-2017Z03513</meta:user-defined>
    <meta:user-defined meta:name="OVERHEIDop.vraagnummer">2017Z03513</meta:user-defined>
    <meta:user-defined meta:name="OVERHEIDop.KamervraagTypen/DC.type">Schriftelijke vragen</meta:user-defined>
    <meta:user-defined meta:name="OVERHEIDop.Parlementair/DC.type">Kamervragen zonder Antwoord</meta:user-defined>
    <meta:user-defined meta:name="OVERHEIDop.indiener">Y. Cegerek</meta:user-defined>
    <meta:user-defined meta:name="OVERHEIDop.vergaderjaar">2016-2017</meta:user-defined>
    <meta:user-defined meta:name="DCTERMS.W3CDTF/OVERHEIDop.datumIndiening">2017-03-06</meta:user-defined>
    <meta:user-defined meta:name="OVERHEID.StatenGeneraal/DC.creator">Tweede Kamer der Staten-Generaal</meta:user-defined>
    <dc:language>nl</dc:language>
    <meta:user-defined meta:name="DCTERMS.alternative"/>
    <meta:user-defined meta:name="DC.title">de tekortkomingen bij Brzo-bedrijven (bedrijven die vallen onder het Besluit risico's zware ongevallen).</meta:user-defined>
    <meta:user-defined meta:name="DCTERMS.W3CDTF/DCTERMS.available">2017-03-06</meta:user-defined>
    <meta:user-defined meta:name="OVERHEIDop.publicationName">Kamervragen zonder antwoord</meta:user-defined>
    <meta:user-defined meta:name="OVERHEID.Organisatietype/OVERHEID.organisationType">staten generaal</meta:user-defined>
    <meta:user-defined meta:name="DCTERMS.W3CDTF/DCTERMS.issued">2017-03-06</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Werk | Organisatie en beleid</meta:user-defined>
    <meta:user-defined meta:name="OVERHEIDop.versieInformatie"/>
  </office:meta>
</office:document-meta>
</file>