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12</text:p>
      <text:p text:style-name="ifm_p_font.roman_mt.3.76mm_ifm">Vragen van het lid <text:span text:style-name="ifm_span_font.bold_ifm">Bashir</text:span> (SP) aan de Staatssecretaris van Financiën over <text:span text:style-name="ifm_span_font.italic_ifm">mogelijke privacyrisico's in de online belastingaangifte</text:span> (ingezonden 6 maart 2017).</text:p>
      <text:p text:style-name="ifm_p_mt.3.76mm_ifm">Vraag 1</text:p>
      <text:p text:style-name="ifm_p_ifm">Hebt u kennis genomen van het verzoek van de Bond voor Belastingbetalers aan de Autoriteit Persoonsgegevens om te onderzoeken of de Belastingdienst bij de aangifte inkomstenbelasting handelt in overeenstemming met de privacywetgeving?<text:note text:id="ID-2017Z03512-d37e57" text:note-class="footnote"><text:note-citation text:label="1 ">1</text:note-citation><text:note-body><text:p text:style-name="ifm_p_font.normal_size.6.93pt_mt..5mm_indent.-0.1161in_mleft.0.1161in_ifm">http://www.bondvoorbelastingbetalers.nl/nieuws#nav1894=12792</text:p></text:note-body></text:note></text:p>
      <text:p text:style-name="ifm_p_mt.3.76mm_ifm">Vraag 2</text:p>
      <text:p text:style-name="ifm_p_ifm">Is het technisch mogelijk om alle bewerkingen die een belastingplichtige doet tijdens de aangifte te verzamelen en bewaren? Klopt het dat de Belastingdienst kan nagaan of ingevoerde gegevens een aantal malen zijn aangepast voordat de aangifte is verstuurd?</text:p>
      <text:p text:style-name="ifm_p_mt.3.76mm_ifm">Vraag 3</text:p>
      <text:p text:style-name="ifm_p_ifm">Worden nu bewerkingen die een belastingplichtige doet verzameld en bewaard? Welke bewerkingen worden verzameld?</text:p>
      <text:p text:style-name="ifm_p_mt.3.76mm_ifm">Vraag 4</text:p>
      <text:p text:style-name="ifm_p_ifm">Hoe lang worden dergelijke gegevens maximaal bewaard?</text:p>
      <text:p text:style-name="ifm_p_mt.3.76mm_ifm">Vraag 5</text:p>
      <text:p text:style-name="ifm_p_ifm">Is het verzamelen en bewaren van deze bewerkingen in het online aangiftesysteem nodig om een aanslag te kunnen opleggen? Kunt u uw antwoord toelichten?</text:p>
      <text:p text:style-name="ifm_p_mt.3.76mm_ifm">Vraag 6</text:p>
      <text:p text:style-name="ifm_p_ifm">Wat wordt met deze gegevens gedaan? Worden deze gegevens gebruikt bij de handhaving? Krijgt iemand die bijvoorbeeld de waardering van een woning of bedrijfspand een aantal malen aanpast een kruisje achter zijn naam? Wat moeten belastingplichtigen zich hierbij voorstellen? Kunt u uw antwoord toelichten?</text:p>
      <text:p text:style-name="ifm_p_mt.3.76mm_ifm">Vraag 7</text:p>
      <text:p text:style-name="ifm_p_ifm">Op welke wijze worden belastingplichtigen geïnformeerd over het feit dan hun bewerkingen in het online aangiftesysteem mogelijk worden opgeslagen?</text:p>
      <text:p text:style-name="ifm_p_mt.3.76mm_ifm">Vraag 8</text:p>
      <text:p text:style-name="ifm_p_ifm">Wat is de wettelijke grondslag voor het verzamelen en bewaren van bewerkingen in het aangiftesysteem?</text:p>
      <text:p text:style-name="ifm_p_mt.3.76mm_ifm">Vraag 9</text:p>
      <text:p text:style-name="ifm_p_ifm">Kunt u garanderen dat het verzamelen en bewaren van bewerkingen die door belastingplichtigen worden gedaan in overeenstemming is met de privacy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privacy risico's in de online belastingaangifte</dc:title>
    <meta:user-defined meta:name="OVERHEIDop.ParlID/DC.identifier">kv-tk-2017Z03512</meta:user-defined>
    <meta:user-defined meta:name="OVERHEIDop.vraagnummer">2017Z0351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7-03-06</meta:user-defined>
    <meta:user-defined meta:name="OVERHEID.StatenGeneraal/DC.creator">Tweede Kamer der Staten-Generaal</meta:user-defined>
    <dc:language>nl</dc:language>
    <meta:user-defined meta:name="DCTERMS.alternative"/>
    <meta:user-defined meta:name="DC.title">Mogelijke privacy risico's in de online belastingaangifte</meta:user-defined>
    <meta:user-defined meta:name="DCTERMS.W3CDTF/DCTERMS.available">2017-03-06</meta:user-defined>
    <meta:user-defined meta:name="OVERHEIDop.publicationName">Kamervragen zonder antwoord</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