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5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511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vragen naar de geaardheid van asielzoekers door het COA</text:span> (ingezonden 6 maart 2017).</text:p>
      <text:p text:style-name="ifm_p_mt.3.76mm_ifm">Vraag 1</text:p>
      <text:p text:style-name="ifm_p_ifm">Bent u bekend met de klachten van LHBT-bewoners van het asielzoekerscentrum in Ter Apel over de gedragingen van het Centraal Orgaan opvang Asielzoekers (COA) met betrekking tot hun geaardheid?</text:p>
      <text:p text:style-name="ifm_p_mt.3.76mm_ifm">Vraag 2</text:p>
      <text:p text:style-name="ifm_p_ifm">Klopt het dat medewerkers van het COA vragen naar de geaardheid van asielzoekers? Zo ja, wat vindt u hiervan? Zo nee, wat heeft u gedaan om dit te verifiëren?</text:p>
      <text:p text:style-name="ifm_p_mt.3.76mm_ifm">Vraag 3</text:p>
      <text:p text:style-name="ifm_p_ifm">Klopt het dat medewerkers bewoners vragen naar hun mening over de geaardheid van andere bewoners van asielzoekerscentra? Zo ja, wat vindt u hiervan? Zo nee, wat heeft u gedaan om dit te verifiëren?</text:p>
      <text:p text:style-name="ifm_p_mt.3.76mm_ifm">Vraag 4</text:p>
      <text:p text:style-name="ifm_p_ifm">Heeft het COA de taak om informatie over de geaardheid van asielzoekers te verkrijgen? Zo ja, waarom? Wordt deze informatie door de Immigratie- en Naturalisatie Dienst gebruikt bij de beslissing op de asielaanvraag? Wat is de juridische status en het gewicht van deze informatie? Zo nee, welke stappen zult u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ragen naar de geaardheid van asielzoekers door het Centraal Orgaan opvang Asielzoekers (COA)</dc:title>
    <meta:user-defined meta:name="OVERHEIDop.ParlID/DC.identifier">kv-tk-2017Z03511</meta:user-defined>
    <meta:user-defined meta:name="OVERHEIDop.vraagnummer">2017Z035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6-2017</meta:user-defined>
    <meta:user-defined meta:name="DCTERMS.W3CDTF/OVERHEIDop.datumIndiening">2017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ragen naar de geaardheid van asielzoekers door het Centraal Orgaan opvang Asielzoekers (COA)</meta:user-defined>
    <meta:user-defined meta:name="DCTERMS.W3CDTF/DCTERMS.available">2017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Integr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