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51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510</text:p>
      <text:p text:style-name="P2">Vragen van de leden <text:span text:style-name="T1">Sjoerdsma</text:span> (D66), <text:span text:style-name="T1">Servaes</text:span> (PvdA) en <text:span text:style-name="T1">Jasper van Dijk</text:span> (SP) aan de Minister voor Buitenlandse Handel en Ontwikkelingssamenwerking over <text:span text:style-name="T2">Nederlandse verzekeraars die nog steeds investeren in wapenfabrikanten</text:span> (ingezonden 6 maart 2017).</text:p>
      <text:p text:style-name="P1">Vraag 1</text:p>
      <text:p text:style-name="Basis">Heeft u kennisgenomen van het onderzoek van de Eerlijke Verzekeringswijzer waaruit blijkt dat zes van de tien grootste Nederlandse verzekeraars nog steeds investeren in bedrijven die wapens en wapensystemen maken en leveren aan Saudi-Arabië?<text:note text:id="ftn1" text:note-class="footnote"><text:note-citation text:label="1 ">1 </text:note-citation><text:note-body><text:p text:style-name="P3">http://nos.nl/artikel/2160815-verzekeraars-hebben-nog-steeds-belangen-in-wapenfabrikanten.html</text:p></text:note-body></text:note></text:p>
      <text:p text:style-name="P1">Vraag 2</text:p>
      <text:p text:style-name="Basis">Hoe verhoudt een miljardeninvestering in wapenleveranties aan Saoedi-Arabië door Nederlandse levensverzekeraars zich tot de exportrestricties die Nederland hanteert voor wapenleveranties aan Saoedi-Arabië?</text:p>
      <text:p text:style-name="P1">Vraag 3</text:p>
      <text:p text:style-name="Basis">Hoe verhoudt deze investering door Nederlandse levensverzekeraars in wapenexport naar Saoedi-Arabië, waarbij wapens mogelijk worden gebruikt voor ernstige mensenrechtenschendingen in de strijd in Jemen, zich tot de Code Duurzaam Beleggen van de verzekeringssector en hun verantwoordelijkheid om de mensenrechten te respecteren onder de United Nations Guiding Principles on Business and Human Rights (UNGPs), en de verplichtingen onder de OESO-richtlijnen voor Multinationale Ondernemingen?</text:p>
      <text:p text:style-name="P1">Vraag 4</text:p>
      <text:p text:style-name="Basis">Herinnert u zich uw antwoorden op Kamervragen uit 2015 naar aanleiding van vergelijkbare berichten over controversiële investeringen in wapenhandel, waarin u aangaf dat u in gesprek was met het Verbond van Verzekeraars over het beleid op het gebied van Internationaal Maatschappelijk Verantwoord Ondernemen (IMVO) van de sector? Wat hebben uw gesprekken met de sector opgeleverd en in hoeverre zijn inmiddels binnen de verzekeringssector concrete afspraken gemaakt over het afbouwen van controversiële investeringen in wapenfabrikanten?</text:p>
      <text:p text:style-name="P1"><text:soft-page-break/>Vraag 5</text:p>
      <text:p text:style-name="Basis">Neemt u naar aanleiding van de Eerlijke Verzekeringswijzer opnieuw contact op met het Verbond van Verzekeraars over het IMVO-beleid van de sector of bent u voornemens dat op korte termijn te doen en bent u daarbij voornemens om de aanbevelingen van de Eerlijke Verzekeringswijzer onder de aandacht te brengen van de verzekera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ederlandse verzekeraars die nog steeds investeren in wapenfabrikanten</dc:title>
    <dc:language>nl</dc:language>
    <meta:document-statistic meta:table-count="1" meta:image-count="0" meta:object-count="0" meta:page-count="2" meta:paragraph-count="21" meta:word-count="320" meta:character-count="2408"/>
    <dc:date>2017-03-06T15:06:28</dc:date>
    <meta:editing-duration>PT13S</meta:editing-duration>
    <meta:editing-cycles>1</meta:editing-cycles>
    <meta:user-defined meta:name="DC.title">Nederlandse verzekeraars die nog steeds investeren in wapenfabrikanten</meta:user-defined>
    <meta:user-defined meta:name="DCTERMS.W3CDTF/DCTERMS.available">2017-03-06</meta:user-defined>
    <meta:user-defined meta:name="DCTERMS.W3CDTF/DCTERMS.issued">2017-03-06</meta:user-defined>
    <meta:user-defined meta:name="DCTERMS.W3CDTF/OVERHEIDop.datumIndiening">2017-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7Z03510</meta:user-defined>
    <meta:user-defined meta:name="OVERHEIDop.Parlementair/DC.type" meta:value-type="string">Kamervragen zonder Antwoord</meta:user-defined>
    <meta:user-defined meta:name="OVERHEIDop.indiener" meta:value-type="string">M. Serva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510</meta:user-defined>
  </office:meta>
</office:document-meta>
</file>