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4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487</text:p>
      <text:p text:style-name="ifm_p_font.roman_mt.3.76mm_ifm">Vragen van het lid <text:span text:style-name="ifm_span_font.bold_ifm">Van Veldhoven</text:span> (D66) aan de Ministers van Economische Zaken en van Binnenlandse Zaken en Koninkrijksrelaties over <text:span text:style-name="ifm_span_font.italic_ifm">de berichtgeving dat in Groningen nog steeds niet aardbevingsbestendig wordt gebouwd</text:span> (ingezonden 3 maart 2017).</text:p>
      <text:p text:style-name="ifm_p_mt.3.76mm_ifm">Vraag 1</text:p>
      <text:p text:style-name="ifm_p_ifm">Bent u bekend met het bericht «Kamp: aardbevingsbestendig bouwen hoeft niet» in Cobouw 28 februari en «waarom er nog altijd geen aardbevingsnorm in Bouwbesluit staat?» in Cobouw 1 maart?</text:p>
      <text:p text:style-name="ifm_p_mt.3.76mm_ifm">Vraag 2</text:p>
      <text:p text:style-name="ifm_p_ifm">Deelt u de mening dat alle bewoners van Groningen veilig moeten kunnen wonen? Wat vindt u ervan dat er nog steeds huizen en andere gebouwen in Groningen worden gebouwd zonder dat zij voldoen aan de aardbevingsnormen?</text:p>
      <text:p text:style-name="ifm_p_mt.3.76mm_ifm">Vraag 3</text:p>
      <text:p text:style-name="ifm_p_ifm">Hoe kan het dat de Nationale Prakrijk Richtlijn (NPR) nog steeds niet opgenomen is in het Bouwbesluit waardoor de normen ook wettelijk afdwingbaar zijn? Bent u van plan om dat alsnog te doen? Zo ja, per wanneer? Zo nee, hoe waarborgt u dan dat nieuwe huizen en gebouwen in Groningen veilig zijn?</text:p>
      <text:p text:style-name="ifm_p_mt.3.76mm_ifm">Vraag 4</text:p>
      <text:p text:style-name="ifm_p_ifm">Klopt de uitspraak van de Nationaal Coördinator Groningen, de heer Alders, dat de NPR nog steeds niet wettelijk verankerd is omdat initiatiefnemers van bouwprojecten dan risico lopen dat ze de hogere bouwkosten niet meer kunnen verhalen op de NAM? Waarom wordt dit boven de veiligheid van de nieuwe bewoners van de woningen gesteld? En wat doet u eraan om ervoor te zorgen dat de meerkostenregeling wél zorgt voor een goede verevening van de extra kosten van aardbevingsbestendig bouwen?</text:p>
      <text:p text:style-name="ifm_p_mt.3.76mm_ifm">Vraag 5</text:p>
      <text:p text:style-name="ifm_p_ifm">Hoeveel woningen en andere gebouwen zijn sinds het bestaan van de NPR gebouwd zonder gebruik te maken van de normen voor aardbevingsbestendig bouwen? Bij wie ligt de aansprakelijkheid mocht er wat met een van deze panden ten gevolge van aardbevingen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dat in Groningen nog steeds niet aardbevingsbestendig wordt gebouwd</dc:title>
    <meta:user-defined meta:name="OVERHEIDop.ParlID/DC.identifier">kv-tk-2017Z03487</meta:user-defined>
    <meta:user-defined meta:name="OVERHEIDop.vraagnummer">2017Z03487</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6-2017</meta:user-defined>
    <meta:user-defined meta:name="DCTERMS.W3CDTF/OVERHEIDop.datumIndiening">2017-03-03</meta:user-defined>
    <meta:user-defined meta:name="OVERHEID.StatenGeneraal/DC.creator">Tweede Kamer der Staten-Generaal</meta:user-defined>
    <dc:language>nl</dc:language>
    <meta:user-defined meta:name="DCTERMS.alternative"/>
    <meta:user-defined meta:name="DC.title">De berichtgeving dat in Groningen nog steeds niet aardbevingsbestendig wordt gebouwd</meta:user-defined>
    <meta:user-defined meta:name="DCTERMS.W3CDTF/DCTERMS.available">2017-03-03</meta:user-defined>
    <meta:user-defined meta:name="OVERHEIDop.publicationName">Kamervragen zonder antwoord</meta:user-defined>
    <meta:user-defined meta:name="OVERHEID.Organisatietype/OVERHEID.organisationType">staten generaal</meta:user-defined>
    <meta:user-defined meta:name="DCTERMS.W3CDTF/DCTERMS.issued">2017-03-03</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op.versieInformatie"/>
  </office:meta>
</office:document-meta>
</file>