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348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3486</text:p>
      <text:p text:style-name="ifm_p_font.roman_mt.3.76mm_ifm">Vragen van het lid <text:span text:style-name="ifm_span_font.bold_ifm">Geurts</text:span> (CDA) aan de Minister van Infrastructuur en Milieu over <text:span text:style-name="ifm_span_font.italic_ifm">onduidelijke totstandkoming prijzen voor drinkwater</text:span> (ingezonden 3 maart 2017).</text:p>
      <text:p text:style-name="ifm_p_mt.3.76mm_ifm">Vraag 1</text:p>
      <text:p text:style-name="ifm_p_ifm">Bent u bekend met het bericht «Waterprijs moet transparanter»?<text:note text:id="ID-2017Z03486-d37e58" text:note-class="footnote"><text:note-citation text:label="1 ">1</text:note-citation><text:note-body><text:p text:style-name="ifm_p_font.normal_size.6.93pt_mt..5mm_indent.-0.1161in_mleft.0.1161in_ifm">Telegraaf.nl, 28 februari 2017, http://www.telegraaf.nl/dft/geld/consument/27702848/___Waterprijs_moet_transparanter___.html</text:p></text:note-body></text:note></text:p>
      <text:p text:style-name="ifm_p_mt.3.76mm_ifm">Vraag 2</text:p>
      <text:p text:style-name="ifm_p_ifm">Erkent u dat nadat de Inspectie Leefomgeving en Transport (ILT) en de Autoriteit Consument en Markt (ACM) in september 2013 aangaven dat «de ramingen van de kosten en omzet van de drinkwateractiviteiten zijn onvoldoende inzichtelijk gebleken» (Kamerstuk 27 625, nr. 309) en in november 2015 dat «er op een aantal punten onvoldoende transparantie is. Het betreft met name de scheiding van kosten voor drinkwater en niet-drinkwater activiteiten en de relatie tussen kosten en tarieven» (Kamerstuk 27 625, nr. 344) de verbeterplannen (Kamerstuk 27 625, nr. 331) en de ontwikkeling van kostprijsmodellen voor de drinkwaterbedrijven (Kamerstuk 27 625, nr. 349) niet tot verbetering hebben geleid, mede gezien het oordeel van ACM en dat er nog steeds dezelfde tekortkomingen zijn en de totstandkoming van de tarieven onvoldoende transparant is (Kamerstuk 27 625, 386)?</text:p>
      <text:p text:style-name="ifm_p_mt.3.76mm_ifm">Vraag 3</text:p>
      <text:p text:style-name="ifm_p_ifm">Vindt u ook niet dat inzichtelijk zou moeten zijn hoe de verdeling wordt gemaakt tussen drinkwaterkosten en niet-drinkwaterkosten, zoals niet-wettelijke taken en kosten voor buitenlandse activiteiten?</text:p>
      <text:p text:style-name="ifm_p_mt.3.76mm_ifm">Vraag 4</text:p>
      <text:p text:style-name="ifm_p_ifm">Bent u van mening dat de drinkwaterconsument beter beschermd moet worden gezien de monopoliepositie van de drinkwaterbedrijven en dat dus de totstandkoming van tarieven transparant dient te zijn? Zo ja, wat gaat u daaraan doen?</text:p>
      <text:p text:style-name="ifm_p_mt.3.76mm_ifm">Vraag 5</text:p>
      <text:p text:style-name="ifm_p_ifm">Kunt u toelichten waarom de ILT, nadat twee keer beterschap is beloofd, maar niet geleverd is door de drinkwaterbedrijven, vier jaar later de drinkwaterbedrijven gewoon verder mogen gaan met een voorgenomen aanwijzing?</text:p>
      <text:p text:style-name="ifm_p_mt.3.76mm_ifm">Vraag 6</text:p>
      <text:p text:style-name="ifm_p_ifm">Kunt u aangeven wanneer de evaluatie van de Drinkwaterwet wordt opgeleverd?</text:p>
      <text:p text:style-name="ifm_p_mt.3.76mm_ifm">Vraag 7</text:p>
      <text:p text:style-name="ifm_p_ifm">Worden de toezichtrapportages van de ILT en de ACM, inclusief de rapportage toezicht drinkwatertarieven 2016 van de ILT van 7 februari 2017, meegenomen in de evaluatie van de Drinkwaterwet?</text:p>
      <text:p text:style-name="ifm_p_mt.3.76mm_ifm">Vraag 8</text:p>
      <text:p text:style-name="ifm_p_ifm">Geeft u uitvoering aan de motie Geurts en Visser (Kamerstuk 34 300-J, nr. 28) om uitvoerig in te gaan op de totstandkoming van de drinkwatertarieven bij de evaluatie van de Drinkwaterwet?</text:p>
      <text:p text:style-name="ifm_p_mt.3.76mm_ifm">Vraag 9</text:p>
      <text:p text:style-name="ifm_p_ifm">Geeft u uitvoering aan bovengenoemde motie door bij de evaluatie te bekijken hoe de positie van de ACM bij het toezicht op de drinkwatertarieven versterkt ka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Onduidelijke totstandkoming prijzen voor drinkwater</dc:title>
    <meta:user-defined meta:name="OVERHEIDop.ParlID/DC.identifier">kv-tk-2017Z03486</meta:user-defined>
    <meta:user-defined meta:name="OVERHEIDop.vraagnummer">2017Z03486</meta:user-defined>
    <meta:user-defined meta:name="OVERHEIDop.KamervraagTypen/DC.type">Schriftelijke vragen</meta:user-defined>
    <meta:user-defined meta:name="OVERHEIDop.Parlementair/DC.type">Kamervragen zonder Antwoord</meta:user-defined>
    <meta:user-defined meta:name="OVERHEIDop.indiener">J.L. Geurts</meta:user-defined>
    <meta:user-defined meta:name="OVERHEIDop.vergaderjaar">2016-2017</meta:user-defined>
    <meta:user-defined meta:name="DCTERMS.W3CDTF/OVERHEIDop.datumIndiening">2017-03-03</meta:user-defined>
    <meta:user-defined meta:name="OVERHEID.StatenGeneraal/DC.creator">Tweede Kamer der Staten-Generaal</meta:user-defined>
    <dc:language>nl</dc:language>
    <meta:user-defined meta:name="DCTERMS.alternative"/>
    <meta:user-defined meta:name="DC.title">Onduidelijke totstandkoming prijzen voor drinkwater</meta:user-defined>
    <meta:user-defined meta:name="DCTERMS.W3CDTF/DCTERMS.available">2017-03-03</meta:user-defined>
    <meta:user-defined meta:name="OVERHEIDop.publicationName">Kamervragen zonder antwoord</meta:user-defined>
    <meta:user-defined meta:name="OVERHEID.Organisatietype/OVERHEID.organisationType">staten generaal</meta:user-defined>
    <meta:user-defined meta:name="DCTERMS.W3CDTF/DCTERMS.issued">2017-03-03</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Natuur en milieu | Water</meta:user-defined>
    <meta:user-defined meta:name="OVERHEIDop.versieInformatie"/>
  </office:meta>
</office:document-meta>
</file>