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4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484</text:p>
      <text:p text:style-name="ifm_p_font.roman_mt.3.76mm_ifm">Vragen van het lid <text:span text:style-name="ifm_span_font.bold_ifm">Bisschop</text:span> (SGP) aan de Minister van Infrastructuur en Milieu over <text:span text:style-name="ifm_span_font.italic_ifm">het opspuiten van de Roggenplaat in de Oosterschelde</text:span> (ingezonden 3 maart 2017).</text:p>
      <text:p text:style-name="ifm_p_mt.3.76mm_ifm">Vraag 1</text:p>
      <text:p text:style-name="ifm_p_ifm">Heeft u kennisgenomen van het voornemen van Rijkswaterstaat om de Roggenplaat op te spuiten als compensatie voor verkeerde oeverbestorting in de Oosterschelde en de kritiek daarop?<text:note text:id="ID-2017Z03484-d37e58" text:note-class="footnote"><text:note-citation text:label="1 ">1</text:note-citation><text:note-body><text:p text:style-name="ifm_p_font.normal_size.6.93pt_mt..5mm_indent.-0.1161in_mleft.0.1161in_ifm">Pzc.nl, 18 februari 2017, http://www.pzc.nl/zeeuws-nieuws/herrie-over-opspuiten-roggenplaat~a8734678/</text:p></text:note-body></text:note></text:p>
      <text:p text:style-name="ifm_p_mt.3.76mm_ifm">Vraag 2</text:p>
      <text:p text:style-name="ifm_p_ifm">Kunt u aangeven wat de stand van zaken is met betrekking tot de oeverbestorting en het voornemen voor extra zandsuppletie?</text:p>
      <text:p text:style-name="ifm_p_mt.3.76mm_ifm">Vraag 3</text:p>
      <text:p text:style-name="ifm_p_ifm">Waarom is bij de oeverbestorting fijn grind gestort en afgeweken van het oorspronkelijke plan?</text:p>
      <text:p text:style-name="ifm_p_mt.3.76mm_ifm">Vraag 4</text:p>
      <text:p text:style-name="ifm_p_ifm">Is de veronderstelling juist dat fijn grind geen habitat en voedsel biedt voor kreeften en dat ophoging van de Roggenplaat geen compensatie hiervoor is?</text:p>
      <text:p text:style-name="ifm_p_mt.3.76mm_ifm">Vraag 5</text:p>
      <text:p text:style-name="ifm_p_ifm">Is de veronderstelling juist dat het opspuiten van de Roggenplaat grote risico's met zich meebrengt voor nabijgelegen mosselpercelen?</text:p>
      <text:p text:style-name="ifm_p_mt.3.76mm_ifm">Vraag 6</text:p>
      <text:p text:style-name="ifm_p_ifm">Waarom heeft Rijkswaterstaat gekozen voor «compensatie» in de vorm van het opspuiten van de Roggenplaat, terwijl dat voor kreeften geen compensatie is en het nadelen heeft voor mosselpercelen?</text:p>
      <text:p text:style-name="ifm_p_mt.3.76mm_ifm">Vraag 7</text:p>
      <text:p text:style-name="ifm_p_ifm">In hoeverre is het mogelijk om fijn grind te vervangen, dan wel op die plaatsen volwaardige habitats voor kreeften te creëren?</text:p>
      <text:p text:style-name="ifm_p_mt.3.76mm_ifm">Vraag 8</text:p>
      <text:p text:style-name="ifm_p_ifm">Erkent u het belang van de kreeften- en mosselvisserij voor de Zeeuwse economie?</text:p>
      <text:p text:style-name="ifm_p_mt.3.76mm_ifm">Vraag 9</text:p>
      <text:p text:style-name="ifm_p_ifm">Bent u bereid om in overleg met betrokken visserijorganisaties te bezien hoe de habitats voor kreeften daadwerkelijk verbeterd kunnen worden en hoe mosselpercelen gespaar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spuiten van de Roggenplaat in de Oosterschelde</dc:title>
    <meta:user-defined meta:name="OVERHEIDop.ParlID/DC.identifier">kv-tk-2017Z03484</meta:user-defined>
    <meta:user-defined meta:name="OVERHEIDop.vraagnummer">2017Z034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6-2017</meta:user-defined>
    <meta:user-defined meta:name="DCTERMS.W3CDTF/OVERHEIDop.datumIndiening">2017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spuiten van de Roggenplaat in de Oosterschelde</meta:user-defined>
    <meta:user-defined meta:name="DCTERMS.W3CDTF/DCTERMS.available">2017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0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