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348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3483</text:p>
      <text:p text:style-name="ifm_p_font.roman_mt.3.76mm_ifm">Vragen van de leden <text:span text:style-name="ifm_span_font.bold_ifm">Van Gerven</text:span> en <text:span text:style-name="ifm_span_font.bold_ifm">Leijten</text:span> (beiden SP) aan de Staatssecretaris van Volksgezondheid, Welzijn en Sport over <text:span text:style-name="ifm_span_font.italic_ifm">het bericht dat gemeenten in Zuid-Holland korten op het pgb</text:span> (ingezonden 3 maart 2017).</text:p>
      <text:p text:style-name="ifm_p_mt.3.76mm_ifm">Vraag 1</text:p>
      <text:p text:style-name="ifm_p_ifm">Wat is uw reactie op het artikel dat ouders met een ziek kind geen of minder persoonsgebonden budget (pgb) krijgen?<text:note text:id="ID-2017Z03483-d37e61" text:note-class="footnote"><text:note-citation text:label="1 ">1</text:note-citation><text:note-body><text:p text:style-name="ifm_p_font.normal_size.6.93pt_mt..5mm_indent.-0.1161in_mleft.0.1161in_ifm">http://www.ad.nl/dordrecht/ouders-met-een-ziek-kind-krijgen-geen-geld-meer~a61c47a0/</text:p></text:note-body></text:note></text:p>
      <text:p text:style-name="ifm_p_mt.3.76mm_ifm">Vraag 2</text:p>
      <text:p text:style-name="ifm_p_ifm">Klopt het dat ouders die zorg dragen voor een ernstig ziek kind recht hebben op een pgb in het kader van individuele begeleiding? Kunt u uw antwoord toelichten?</text:p>
      <text:p text:style-name="ifm_p_mt.3.76mm_ifm">Vraag 3</text:p>
      <text:p text:style-name="ifm_p_ifm">Klopt het dat in de genoemde gemeenten er een afname is van het aantal toegekende uren pgb in het kader van individuele begeleiding door ouders? Zo ja, kunt u aangeven wat de motivatie van de betreffende gemeenten hiervoor is? Zo nee, hoe duidt u dan de in het artikel genoemde afname van toegekende pgb’s?</text:p>
      <text:p text:style-name="ifm_p_mt.3.76mm_ifm">Vraag 4</text:p>
      <text:p text:style-name="ifm_p_ifm">Kunt u aangeven of dit een tendens is die ook in andere jeugdhulpregio’s dan Zuid-Holland-Zuid speelt? Zo ja, kunt u die cijfers per jeugdhulpregio inzichtelijk maken? Zo nee, bent u bereid dit te onderzoeken?</text:p>
      <text:p text:style-name="ifm_p_mt.3.76mm_ifm">Vraag 5</text:p>
      <text:p text:style-name="ifm_p_ifm">Wat is uw reactie op de brief van het ouderplatform Zuid-Holland-Zuid aan de gemeenteraden in Zuid-Holland-Zuid, welke ook in afschrift aan uw ministerie is gestuurd?<text:note text:id="ID-2017Z03483-d37e94" text:note-class="footnote"><text:note-citation text:label="2 ">2</text:note-citation><text:note-body><text:p text:style-name="ifm_p_font.normal_size.6.93pt_mt..5mm_indent.-0.1161in_mleft.0.1161in_ifm">https://sites.google.com/site/ouderszhz/documenten-jeugdhulp/aanallecollege-enraadsledenvande17gemeenteninzuid-hollandzuidbetrefthetsignaaldaterkinderenbinnende17gemeentenvanzuid-hollandzuidzhzzijndiegeengespecialiseerdeindividueleambulantebegeleidingkunnenontvangenomdathetbudgetplafondvoordezespecifiekevormvanzorginnaturazinreedsisbereikt</text:p></text:note-body></text:note></text:p>
      <text:p text:style-name="ifm_p_mt.3.76mm_ifm">Vraag 6</text:p>
      <text:p text:style-name="ifm_p_ifm">Kunt u inzichtelijk maken hoeveel ouders gebruikmaken van een pgb om zorg te dragen voor hun ernstig zieke kind, en daarbij inzichtelijk maken hoeveel uur zij gemiddeld vergoed krij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gemeenten in Zuid-Holland korten op het pgb</dc:title>
    <meta:user-defined meta:name="OVERHEIDop.ParlID/DC.identifier">kv-tk-2017Z03483</meta:user-defined>
    <meta:user-defined meta:name="OVERHEIDop.vraagnummer">2017Z034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indiener">H.P.J. van Gerven</meta:user-defined>
    <meta:user-defined meta:name="OVERHEIDop.vergaderjaar">2016-2017</meta:user-defined>
    <meta:user-defined meta:name="DCTERMS.W3CDTF/OVERHEIDop.datumIndiening">2017-03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gemeenten in Zuid-Holland korten op het pgb</meta:user-defined>
    <meta:user-defined meta:name="DCTERMS.W3CDTF/DCTERMS.available">2017-03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