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2</text:p>
      <text:p text:style-name="ifm_p_font.roman_mt.3.76mm_ifm">Vragen van de leden <text:span text:style-name="ifm_span_font.bold_ifm">Kuzu</text:span> en <text:span text:style-name="ifm_span_font.bold_ifm">Öztürk</text:span> (beiden Groep Kuzu/Öztürk) aan de Ministers van Onderwijs, Cultuur en Wetenschap, van Volksgezondheid, Welzijn en Sport en van Veiligheid en Justitie over <text:span text:style-name="ifm_span_font.italic_ifm">het feit dat voor de zoveelste keer een zelfmoord wordt gepleegd ten gevolge van sexting</text:span> (ingezonden 3 maart 2017).</text:p>
      <text:p text:style-name="ifm_p_mt.3.76mm_ifm">Vraag 1</text:p>
      <text:p text:style-name="ifm_p_ifm">Bent u bekend met het bericht «Onur (15) pleegt zelfmoord na ontdekken naaktfoto op Instagram»?<text:note text:id="ID-2017Z03482-d37e66" text:note-class="footnote"><text:note-citation text:label="1 ">1</text:note-citation><text:note-body><text:p text:style-name="ifm_p_font.normal_size.6.93pt_mt..5mm_indent.-0.1161in_mleft.0.1161in_ifm">http://www.ad.nl/binnenland/onur-15-pleegt-zelfmoord-na-ontdekken-naaktfoto-op-instagram~afdeae58/</text:p></text:note-body></text:note></text:p>
      <text:p text:style-name="ifm_p_mt.3.76mm_ifm">Vraag 2</text:p>
      <text:p text:style-name="ifm_p_ifm">Hoe gaat u invulling geven aan de volgende uitspraak van Staatssecretaris Dekker:</text:p>
      <text:p text:style-name="ifm_p_ifm">«Het laat eens te meer zien dat de consequenties van pesten enorm kunnen zijn. Dat we altijd waakzaam moeten blijven dat het de kop niet opsteekt. En dat we moeten blijven benadrukken dat pesten onacceptabel is»?<text:note text:id="ID-2017Z03482-d37e85" text:note-class="footnote"><text:note-citation text:label="2 ">2</text:note-citation><text:note-body><text:p text:style-name="ifm_p_font.normal_size.6.93pt_mt..5mm_indent.-0.1161in_mleft.0.1161in_ifm">https://www.facebook.com/dekker.sander/posts/369052576788370</text:p></text:note-body></text:note></text:p>
      <text:p text:style-name="ifm_p_mt.3.76mm_ifm">Vraag 3</text:p>
      <text:p text:style-name="ifm_p_ifm">Deelt u de mening dat sexting en pesten een urgent probleem zijn? Zo ja, wanneer kan de Kamer een antwoord verwachten op de schriftelijke vragen over Tharukshan?<text:note text:id="ID-2017Z03482-d37e99" text:note-class="footnote"><text:note-citation text:label="3 ">3</text:note-citation><text:note-body><text:p text:style-name="ifm_p_font.normal_size.6.93pt_mt..5mm_indent.-0.1161in_mleft.0.1161in_ifm">Vragen van de leden Kuzu en Öztürk (beiden Groep Kuzu/Öztürk) aan de Ministers van Onderwijs, Cultuur en Wetenschap, van Volksgezondheid, Welzijn en Sport en van Veiligheid en Justitie over het bericht «15-jarige scholier pleegt zelfmoord na pesterijen» (ingezonden 19 januari 2017) 2017Z00668</text:p></text:note-body></text:note>  Zo nee, waarom niet?</text:p>
      <text:p text:style-name="ifm_p_mt.3.76mm_ifm">Vraag 4</text:p>
      <text:p text:style-name="ifm_p_ifm">Bent u bereid om deze zaak tot op de bodem uit te zoeken en de resultaten van dit onderzoek met de Kamer te delen? Zo nee, waarom niet?</text:p>
      <text:p text:style-name="ifm_p_mt.3.76mm_ifm">Vraag 5</text:p>
      <text:p text:style-name="ifm_p_ifm">Vindt u dat de school voldoende aandacht heeft gegeven aan het gevaar van pesten en sexting? Zo ja, waaruit blijkt dat? Zo nee, waarom niet?</text:p>
      <text:p text:style-name="ifm_p_mt.3.76mm_ifm">Vraag 6</text:p>
      <text:p text:style-name="ifm_p_ifm">Heeft u contact opgenomen met de nabestaanden? Zo ja, in hoeverre wordt er slachtofferhulp verleend? Zo nee, bent u bereid dit te doen?</text:p>
      <text:p text:style-name="ifm_p_mt.3.76mm_ifm">Vraag 7</text:p>
      <text:p text:style-name="ifm_p_ifm">Wat zijn de resultaten van de campagne (die herhaald is in oktober 2016) over ongewenst gedrag op het werk, waar aandacht wordt gegeven aan discriminatie, pesten en seksuele intimidatie?<text:note text:id="ID-2017Z03482-d37e133" text:note-class="footnote"><text:note-citation text:label="4 ">4</text:note-citation><text:note-body><text:p text:style-name="ifm_p_font.normal_size.6.93pt_mt..5mm_indent.-0.1161in_mleft.0.1161in_ifm">https://www.rijksoverheid.nl/documenten/kamerstukken/2016/11/03/kamerbrief-tweede-voortgangsrapportage-actieplan-arbeidsmarktdiscriminatie</text:p></text:note-body></text:note></text:p>
      <text:p text:style-name="ifm_p_mt.3.76mm_ifm">Vraag 8</text:p>
      <text:p text:style-name="ifm_p_ifm">Vindt u dat internetproviders een rol hebben in pesten en sexting? Zo ja, in hoeverre beschikken de opsporingsdiensten over IP-adressen die voor pesten en sexting worden gebruikt? Zo nee, waarom niet?</text:p>
      <text:p text:style-name="ifm_p_mt.3.76mm_ifm">Vraag 9</text:p>
      <text:p text:style-name="ifm_p_ifm">Kunt u aangeven of Autoriteit Persoonsgegevens voldoende middelen heeft?<text:note text:id="ID-2017Z03482-d37e153" text:note-class="footnote"><text:note-citation text:label="5 ">5</text:note-citation><text:note-body><text:p text:style-name="ifm_p_font.normal_size.6.93pt_mt..5mm_indent.-0.1161in_mleft.0.1161in_ifm">https://www.bnr.nl/nieuws/10007311/autoriteit-persoonsgegevens-komt-straks-handen-tekort</text:p></text:note-body></text:note> Zo ja, waaruit blijkt dat? Zo nee, waarom niet?</text:p>
      <text:p text:style-name="ifm_p_mt.3.76mm_ifm">Vraag 10</text:p>
      <text:p text:style-name="ifm_p_ifm">Is de kindertelefoon bekend genoeg? Zo ja, waaruit blijkt dat? Zo nee, bent u bereid om maatregelen te nemen zodat de kindertelefoon meer bekendheid krijgt?</text:p>
      <text:p text:style-name="ifm_p_mt.3.76mm_ifm">Vraag 11</text:p>
      <text:p text:style-name="ifm_p_ifm">Is er een onderzoek dat bewijst dat minderjarigen juridische stappen ondernemen bij pesten en sexting? Zo ja, wat blijkt eruit? Zo nee, bent u bereid dit alsnog te la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voor de zoveelste keer een zelfmoord wordt gepleegd ten gevolge van sexting</dc:title>
    <meta:user-defined meta:name="OVERHEIDop.ParlID/DC.identifier">kv-tk-2017Z03482</meta:user-defined>
    <meta:user-defined meta:name="OVERHEIDop.vraagnummer">2017Z0348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Het feit dat voor de zoveelste keer een zelfmoord wordt gepleegd ten gevolge van sexting</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