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4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479</text:p>
      <text:p text:style-name="ifm_p_font.roman_mt.3.76mm_ifm">Vragen van de leden <text:span text:style-name="ifm_span_font.bold_ifm">Cegerek</text:span> en <text:span text:style-name="ifm_span_font.bold_ifm">Kerstens</text:span> (beiden PvdA) aan de Staatssecretarissen van Economische Zaken en van Infrastructuur en Milieu en de Minister van Sociale Zaken en Werkgelegenheid over <text:span text:style-name="ifm_span_font.italic_ifm">het recyclen van afgedankte smartphones</text:span>. (ingezonden 3 maart 2017).</text:p>
      <text:p text:style-name="ifm_p_mt.3.76mm_ifm">Vraag 1</text:p>
      <text:p text:style-name="ifm_p_ifm">Bent u bekend met het bericht «Afgedankte smartphones vormen grote afvalberg»?<text:note text:id="ID-2017Z03479-d37e61" text:note-class="footnote"><text:note-citation text:label="1 ">1</text:note-citation><text:note-body><text:p text:style-name="ifm_p_font.normal_size.6.93pt_mt..5mm_indent.-0.1161in_mleft.0.1161in_ifm">Trouw, 28 februari 2017</text:p></text:note-body></text:note></text:p>
      <text:p text:style-name="ifm_p_mt.3.76mm_ifm">Vraag 2</text:p>
      <text:p text:style-name="ifm_p_ifm">Kunt u reageren op het rapport van Greenpeace waarin telefoonproducenten worden opgeroepen hun producten duurzamer te maken zodat ze langer meegaan?</text:p>
      <text:p text:style-name="ifm_p_mt.3.76mm_ifm">Vraag 3</text:p>
      <text:p text:style-name="ifm_p_ifm">Hoeveel smartphones/mobiele telefoons worden er in Nederland jaarlijks afgedankt? Welk aandeel hiervan wordt gerecycled?</text:p>
      <text:p text:style-name="ifm_p_mt.3.76mm_ifm">Vraag 4</text:p>
      <text:p text:style-name="ifm_p_ifm">Op welke wijze wordt het repareren van kapotte mobiele telefoons gestimuleerd? Is hier nog winst op te boeken? Zo ja, op welke wijze? Zo nee, waarom niet? Is een vorm van statiegeld ooit overwogen? Zo ja, waarom is dit niet ingevoerd? Zo nee, waarom niet?</text:p>
      <text:p text:style-name="ifm_p_mt.3.76mm_ifm">Vraag 5</text:p>
      <text:p text:style-name="ifm_p_ifm">Welke acties worden er in Nederland ondernomen om de recycling van telefoons te stimuleren? Wordt hier ook naar de rol van consumenten gekeken, zoals door Greenpeace en Milieu Centraal genoemd? Is Wecycle de enige organisatie die deze acties onderneemt? Zo nee, welke organisaties ondernemen nog meer actie en welke resultaten boeken zij? Is er, naast de producenten, ook een (verplichte) rol voor winkels die mobiele telefoons verkopen in het recyclen van deze afgedankte telefoons? Zo ja, wat is die rol? Zo nee, waarom niet?</text:p>
      <text:p text:style-name="ifm_p_mt.3.76mm_ifm">Vraag 6</text:p>
      <text:p text:style-name="ifm_p_ifm">Zijn er streefdoelen voor het percentage gerecyclede telefoons in Nederland? Zo ja, wat zijn deze streefdoelen? Zo nee, waarom niet? Welke acties kunnen in Nederland worden ondernomen om meer afgedankte telefoons te recyclen? Welke acties bent u bereid te ondernemen?</text:p>
      <text:p text:style-name="ifm_p_mt.3.76mm_ifm">Vraag 7</text:p>
      <text:p text:style-name="ifm_p_ifm">Hoeveel arbeidsplaatsen levert de recycling van oude mobiele telefoons Nederland op? Hoeveel zouden dit er kunnen zijn als alle afgedankte mobiele telefoons gerecycled worden? Is er toezicht op dat dit hier geen sprake is van arbeidsverdrin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ecyclen van afgedankte smartphones</dc:title>
    <meta:user-defined meta:name="OVERHEIDop.ParlID/DC.identifier">kv-tk-2017Z03479</meta:user-defined>
    <meta:user-defined meta:name="OVERHEIDop.vraagnummer">2017Z0347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Y. Cegerek</meta:user-defined>
    <meta:user-defined meta:name="OVERHEIDop.vergaderjaar">2016-2017</meta:user-defined>
    <meta:user-defined meta:name="DCTERMS.W3CDTF/OVERHEIDop.datumIndiening">2017-03-03</meta:user-defined>
    <meta:user-defined meta:name="OVERHEID.StatenGeneraal/DC.creator">Tweede Kamer der Staten-Generaal</meta:user-defined>
    <dc:language>nl</dc:language>
    <meta:user-defined meta:name="DCTERMS.alternative"/>
    <meta:user-defined meta:name="DC.title">Het recyclen van afgedankte smartphones</meta:user-defined>
    <meta:user-defined meta:name="DCTERMS.W3CDTF/DCTERMS.available">2017-03-03</meta:user-defined>
    <meta:user-defined meta:name="OVERHEIDop.publicationName">Kamervragen zonder antwoord</meta:user-defined>
    <meta:user-defined meta:name="OVERHEID.Organisatietype/OVERHEID.organisationType">staten generaal</meta:user-defined>
    <meta:user-defined meta:name="DCTERMS.W3CDTF/DCTERMS.issued">2017-03-0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