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4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453</text:p>
      <text:p text:style-name="ifm_p_font.roman_mt.3.76mm_ifm">Vragen van de leden <text:span text:style-name="ifm_span_font.bold_ifm">Taverne</text:span> en <text:span text:style-name="ifm_span_font.bold_ifm">Ten Broeke</text:span> (beiden VVD) aan de Minister voor Buitenlandse Handel en Ontwikkelingssamenwerking over <text:span text:style-name="ifm_span_font.italic_ifm">het bericht dat EU-steun aan Afrika ten zuiden van de Sahara voor het genereren van inkomsten «nog niet doeltreffend» is</text:span> (ingezonden 2 maart 2017).</text:p>
      <text:p text:style-name="ifm_p_mt.3.76mm_ifm">Vraag 1</text:p>
      <text:p text:style-name="ifm_p_ifm">Bent u bekend met het rapport van de Europese Rekenkamer over het verlenen van 1,7 miljard euro begrotingssteun aan Sub-Sahara Afrika?<text:note text:id="ID-2017Z03453-d37e51" text:note-class="footnote"><text:note-citation text:label="1 ">1</text:note-citation><text:note-body><text:p text:style-name="ifm_p_font.normal_size.6.93pt_mt..5mm_indent.-0.1161in_mleft.0.1161in_ifm">http://www.eca.europa.eu/nl/Pages/NewsItem.aspx?nid=8196</text:p></text:note-body></text:note></text:p>
      <text:p text:style-name="ifm_p_mt.3.76mm_ifm">Vraag 2</text:p>
      <text:p text:style-name="ifm_p_ifm">Kunt u per aanbeveling van de Europese Rekenkamer reflecteren op de opmerkingen van de Europese Commissie?</text:p>
      <text:p text:style-name="ifm_p_mt.3.76mm_ifm">Vraag 3</text:p>
      <text:p text:style-name="ifm_p_ifm">Sinds wanneer geeft de Europese Commissie ontwikkelingshulp via begrotingssteun?</text:p>
      <text:p text:style-name="ifm_p_mt.3.76mm_ifm">Vraag 4</text:p>
      <text:p text:style-name="ifm_p_ifm">Wat vindt u ervan dat er al die tijd niet is vastgesteld dat begrotingssteun doeltreffend is?</text:p>
      <text:p text:style-name="ifm_p_mt.3.76mm_ifm">Vraag 5</text:p>
      <text:p text:style-name="ifm_p_ifm">Hoeveel procent van de hulp van de Europese Commissie wordt in de periode 2017 t/m 2020 uitgegeven via begrotingssteun? Hoeveel procent van dat geld wordt besteed aan de mobilisering van binnenlandse inkomsten van ontwikkelingslanden?</text:p>
      <text:p text:style-name="ifm_p_mt.3.76mm_ifm">Vraag 6</text:p>
      <text:p text:style-name="ifm_p_ifm">Op welke momenten heeft u sinds 2012 tijdens (in)formele Raden Ontwikkelingssamenwerking namens Nederland het standpunt naar voren gebracht dat de Europese Commissie zou moeten stoppen met het verlenen van begrotingssteun? Waarom was er tot nu toe geen steun in Europa voor het Nederlandse standpunt?</text:p>
      <text:p text:style-name="ifm_p_mt.3.76mm_ifm">Vraag 7</text:p>
      <text:p text:style-name="ifm_p_ifm">Wat moet er volgens u – het rapport in ogenschouw nemende – veranderen aan de wijze waarop Europese ontwikkelingshulp wordt geboden aan landen in Afrika ten zuiden van de Sahara?</text:p>
      <text:p text:style-name="ifm_p_mt.3.76mm_ifm">Vraag 8</text:p>
      <text:p text:style-name="ifm_p_ifm">Bent u bereid het rapport van de Europese Rekenkamer te agenderen voor de informele Raad Buitenlandse Zaken (RBZ) Ontwikkelingssamenwerking op 16 maart 2017 en de RBZ Ontwikkelingsraad op 19 mei 2017?</text:p>
      <text:p text:style-name="ifm_p_mt.3.76mm_ifm">Vraag 9</text:p>
      <text:p text:style-name="ifm_p_ifm">Bent u bereid in aanloop naar beide Raden naar aanleiding van het rapport van de Europese Rekenkamer contact op te nemen met gelijkgestemde EU-lidstaten en de Kamer over de uitkomsten van deze overleggen te informeren voor het Algemeen Overleg RBZ Ontwikkelingssamenwerking op 17 mei 2017?</text:p>
      <text:p text:style-name="ifm_p_mt.3.76mm_ifm">Vraag 10</text:p>
      <text:p text:style-name="ifm_p_ifm">Herinnert u zich de antwoorden op schriftelijke vragen van het lid Taverne over trainingen inzake belastingverdragen voor ambtenaren van de belastingdienst van Zimbabwe?<text:note text:id="ID-2017Z03453-d37e114" text:note-class="footnote"><text:note-citation text:label="2 ">2</text:note-citation><text:note-body><text:p text:style-name="ifm_p_font.normal_size.6.93pt_mt..5mm_indent.-0.1161in_mleft.0.1161in_ifm">Aanhangsel Handelingen, vergaderjaar 2014–2015, nr. 2794</text:p></text:note-body></text:note></text:p>
      <text:p text:style-name="ifm_p_mt.3.76mm_ifm">Vraag 11</text:p>
      <text:p text:style-name="ifm_p_ifm">Bent u nog steeds van mening dat de assistentie aan Zimbabwaanse belastingambtenaren bijdraagt aan een versterking van het economisch bestuur van Zimbabwe voor de langere termijn? Zo ja, waar baseert u dat op? Welke monitoringsinstrumenten gebruikt u om bewijs te verkrijgen dat deze vorm van hulp effectief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U-steun aan Afrika ten zuiden van de Sahara voor het genereren van inkomsten “nog niet doeltreffend” is</dc:title>
    <meta:user-defined meta:name="OVERHEIDop.ParlID/DC.identifier">kv-tk-2017Z03453</meta:user-defined>
    <meta:user-defined meta:name="OVERHEIDop.vraagnummer">2017Z03453</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J. Taverne</meta:user-defined>
    <meta:user-defined meta:name="OVERHEIDop.vergaderjaar">2016-2017</meta:user-defined>
    <meta:user-defined meta:name="DCTERMS.W3CDTF/OVERHEIDop.datumIndiening">2017-03-02</meta:user-defined>
    <meta:user-defined meta:name="OVERHEID.StatenGeneraal/DC.creator">Tweede Kamer der Staten-Generaal</meta:user-defined>
    <dc:language>nl</dc:language>
    <meta:user-defined meta:name="DCTERMS.alternative"/>
    <meta:user-defined meta:name="DC.title">Het bericht dat EU-steun aan Afrika ten zuiden van de Sahara voor het genereren van inkomsten “nog niet doeltreffend” is</meta:user-defined>
    <meta:user-defined meta:name="DCTERMS.W3CDTF/DCTERMS.available">2017-03-02</meta:user-defined>
    <meta:user-defined meta:name="OVERHEIDop.publicationName">Kamervragen zonder antwoord</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