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4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451</text:p>
      <text:p text:style-name="ifm_p_font.roman_mt.3.76mm_ifm">Vragen van het lid <text:span text:style-name="ifm_span_font.bold_ifm">Helder</text:span> (PVV) aan de Minister van Veiligheid en Justitie over <text:span text:style-name="ifm_span_font.italic_ifm">het bericht «Opheldering geëist over dood 14-jarige Luciano»</text:span> (ingezonden 2 maart 2017).</text:p>
      <text:p text:style-name="ifm_p_mt.3.76mm_ifm">Vraag 1</text:p>
      <text:p text:style-name="ifm_p_ifm">Kent u het bericht «Opheldering geëist over dood 14-jarige Luciano»?<text:note text:id="ID-2017Z03451-d37e58" text:note-class="footnote"><text:note-citation text:label="1 ">1</text:note-citation><text:note-body><text:p text:style-name="ifm_p_font.normal_size.6.93pt_mt..5mm_indent.-0.1161in_mleft.0.1161in_ifm">http://m.telegraaf.nl/article/27710714/opheldering-geist-over-dood-14-jarige-luciano</text:p></text:note-body></text:note></text:p>
      <text:p text:style-name="ifm_p_mt.3.76mm_ifm">Vraag 2</text:p>
      <text:p text:style-name="ifm_p_ifm">Klopt de inhoud van het bericht? Zo nee, wat zijn dan de feiten?</text:p>
      <text:p text:style-name="ifm_p_mt.3.76mm_ifm">Vraag 3</text:p>
      <text:p text:style-name="ifm_p_ifm">Zo ja, waarom is er door de politie en/of het Openbaar Ministerie geen nadere onderbouwing van de dood van het slachtoffer gegeven aan de nabestaanden? Gaat dat alsnog zo spoedig mogelijk gebeuren? Zo nee, waarom niet?</text:p>
      <text:p text:style-name="ifm_p_mt.3.76mm_ifm">Vraag 4</text:p>
      <text:p text:style-name="ifm_p_ifm">Waarom hebben de ouders nog steeds geen inzage gekregen in de bestaande rapporten van de politie en de Inspectie? Gaat dat alsnog gebeuren en zo ja, per wanneer?</text:p>
      <text:p text:style-name="ifm_p_mt.3.76mm_ifm">Vraag 5</text:p>
      <text:p text:style-name="ifm_p_ifm">Is er forensische sectie verricht op het lichaam van het slachtoffer? Zo nee, waarom niet, gezien het feit dat wel de conclusie zelfdoding door de betreffende instanties is getrokken?</text:p>
      <text:p text:style-name="ifm_p_mt.3.76mm_ifm">Vraag 6</text:p>
      <text:p text:style-name="ifm_p_ifm">Deelt u de mening dat deze trieste situatie wederom laat zien dat de nabestaanden in de kou staan als een dierbare komt te overlijden en de betreffende instanties geen opheldering over de doodsoorzaak van het slachtoffer willen geven? Zo nee, waarom niet?</text:p>
      <text:p text:style-name="ifm_p_mt.3.76mm_ifm">Vraag 7</text:p>
      <text:p text:style-name="ifm_p_ifm">Zo ja, gaat u er nu eindelijk voor zorgen dat er een forensische sectie wordt verricht in alle gevallen waarin de doodsoorzaak niet duidelijk is? Zo nee, waarom niet?</text:p>
      <text:p text:style-name="ifm_p_mt.3.76mm_ifm">Vraag 8</text:p>
      <text:p text:style-name="ifm_p_ifm">Bent u dan op zijn minst bereid er voor te zorgen dat er altijd een forensische sectie wordt verricht als het een minderjarig slachtoffer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heldering geëist over dood 14-jarige Luciano”</dc:title>
    <meta:user-defined meta:name="OVERHEIDop.ParlID/DC.identifier">kv-tk-2017Z03451</meta:user-defined>
    <meta:user-defined meta:name="OVERHEIDop.vraagnummer">2017Z03451</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6-2017</meta:user-defined>
    <meta:user-defined meta:name="DCTERMS.W3CDTF/OVERHEIDop.datumIndiening">2017-03-02</meta:user-defined>
    <meta:user-defined meta:name="OVERHEID.StatenGeneraal/DC.creator">Tweede Kamer der Staten-Generaal</meta:user-defined>
    <dc:language>nl</dc:language>
    <meta:user-defined meta:name="DCTERMS.alternative"/>
    <meta:user-defined meta:name="DC.title">Het bericht “Opheldering geëist over dood 14-jarige Luciano”</meta:user-defined>
    <meta:user-defined meta:name="DCTERMS.W3CDTF/DCTERMS.available">2017-03-02</meta:user-defined>
    <meta:user-defined meta:name="OVERHEIDop.publicationName">Kamervragen zonder antwoord</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