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44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447</text:p>
      <text:p text:style-name="P2">Vragen van de leden <text:span text:style-name="T1">Pechtold</text:span> en <text:span text:style-name="T1">Pia Dijkstra</text:span> (beiden D66) aan de Minister van Volksgezondheid, Welzijn en Sport over <text:span text:style-name="T2">het bericht dat de benodigde gelden voor Huntington onderzoek niet op tafel komen</text:span> (ingezonden 2 maart 2017).</text:p>
      <text:p text:style-name="P1">Vraag 1</text:p>
      <text:p text:style-name="Basis">Klopt het dat afgelopen maandag, 27 februari 2017, het Ministerie van Volksgezondheid, Welzijn en Sport (VWS) aan het Campagneteam Huntington en de onderzoekers naar Huntington heeft laten weten dat de benodigde vier miljoen euro niet vanuit het ministerie beschikbaar gesteld zal worden en dat de onderzoekers voor benodigde gelden maar bij de farmacie en andere organisaties moeten leuren?</text:p>
      <text:p text:style-name="P1">Vraag 2</text:p>
      <text:p text:style-name="Basis">In hoeverre klopt het dat de onderzoekers nu met een kluitje in het riet worden gestuurd omdat er, volgens het Ministerie van VWS binnen de begroting geen instrumenten beschikbaar zijn, en de onderzoekers verwezen worden naar (Europese) subsidieregelingen die tot nu toe tot niets hebben opgeleverd? In hoeverre acht u dit ondersteuning van het Campagneteam Huntington en de onderzoekers?</text:p>
      <text:p text:style-name="P1">Vraag 3</text:p>
      <text:p text:style-name="Basis">Kunt u aangeven hoe dit zich verhoudt tot uw toezegging, gedaan tijdens de begrotingsbehandeling van VWS d.d. 10 november jl., om de onderzoekers te assisteren in het vinden van de juiste fondsen om de benodigde vier miljoen euro bij elkaar te krijgen?</text:p>
      <text:p text:style-name="P1">Vraag 4</text:p>
      <text:p text:style-name="Basis">Deelt u de mening dat deze benodigde vier miljoen euro zo snel mogelijk op tafel dient te komen om verder leed, veroorzaakt door de slopende erfelijke ziekte Huntington, te voorkomen? Zo ja, hoe gaat u dit regelen? Zo nee, kunt u uitleggen waarom u het gerechtvaardigd acht dat u de onderzoekers met lege handen op pad stuu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benodigde gelden voor Huntington onderzoek niet op tafel komen</dc:title>
    <dc:language>nl</dc:language>
    <meta:document-statistic meta:table-count="1" meta:image-count="0" meta:object-count="0" meta:page-count="1" meta:paragraph-count="18" meta:word-count="290" meta:character-count="1840"/>
    <dc:date>2017-03-03T08:32:39.80</dc:date>
    <meta:editing-duration>PT5S</meta:editing-duration>
    <meta:editing-cycles>1</meta:editing-cycles>
    <meta:user-defined meta:name="DC.title">Het bericht dat de benodigde gelden voor Huntington onderzoek niet op tafel komen</meta:user-defined>
    <meta:user-defined meta:name="DCTERMS.W3CDTF/DCTERMS.available">2017-03-02</meta:user-defined>
    <meta:user-defined meta:name="DCTERMS.W3CDTF/DCTERMS.issued">2017-03-02</meta:user-defined>
    <meta:user-defined meta:name="DCTERMS.W3CDTF/OVERHEIDop.datumIndiening">2017-03-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KamervraagTypen/DC.type" meta:value-type="string">Schriftelijke vragen</meta:user-defined>
    <meta:user-defined meta:name="OVERHEIDop.ParlID/DC.identifier" meta:value-type="string">kv-tk-2017Z03447</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447</meta:user-defined>
  </office:meta>
</office:document-meta>
</file>