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4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445</text:p>
      <text:p text:style-name="ifm_p_font.roman_mt.3.76mm_ifm">Vragen van de leden <text:span text:style-name="ifm_span_font.bold_ifm">Voordewind</text:span> (ChristenUnie), <text:span text:style-name="ifm_span_font.bold_ifm">Voortman</text:span> (GroenLinks), <text:span text:style-name="ifm_span_font.bold_ifm">Sjoerdsma</text:span> (D66) en <text:span text:style-name="ifm_span_font.bold_ifm">Gesthuizen</text:span> (SP) aan de Staatssecretaris van Veiligheid en Justitie over <text:span text:style-name="ifm_span_font.italic_ifm">de 9e rapportage van de Europese Commissie over relocatie en hervestiging van vluchtelingen</text:span> (ingezonden 2 maart 2017).</text:p>
      <text:p text:style-name="ifm_p_mt.3.76mm_ifm">Vraag 1</text:p>
      <text:p text:style-name="ifm_p_ifm">Kunt u het aantal van 63000 mensen, dat in aanmerking komt voor relocatie in Europa vanuit Griekenland, waarover de 9e rapportage spreekt bevestigen? Kunt u de Nederlandse toezegging van 3797 mensen ook bevestigen?<text:note text:id="ID-2017Z03445-d37e68" text:note-class="footnote"><text:note-citation text:label="1 ">1</text:note-citation><text:note-body><text:p text:style-name="ifm_p_font.normal_size.6.93pt_mt..5mm_indent.-0.1161in_mleft.0.1161in_ifm">http://europa.eu/rapid/press-release_IP-17-218_nl.htm.</text:p></text:note-body></text:note> <text:note text:id="ID-2017Z03445-d37e76" text:note-class="footnote"><text:note-citation text:label="2 ">2</text:note-citation><text:note-body><text:p text:style-name="ifm_p_font.normal_size.6.93pt_mt..5mm_indent.-0.1161in_mleft.0.1161in_ifm">https://ec.europa.eu/home-affairs/sites/homeaffairs/files/what-we-do/policies/european-agenda-migration/20170208_ninth_report_on_relocation_and_resettlement_annex_1_en.pdf</text:p></text:note-body></text:note></text:p>
      <text:p text:style-name="ifm_p_mt.3.76mm_ifm">Vraag 2</text:p>
      <text:p text:style-name="ifm_p_ifm">Waarom worden de cijfers waar u van uit gaat, te weten een aandeel van ongeveer 1400 mensen op een totaal van 24000 mensen die in aanmerking komen voor relocatie vanuit Griekenland, nergens in deze rapportages genoemd?</text:p>
      <text:p text:style-name="ifm_p_mt.3.76mm_ifm">Vraag 3</text:p>
      <text:p text:style-name="ifm_p_ifm">Hoeveel aanvragers van relocatie zijn door Nederland geweigerd? Op welke gronden? Was er hierbij ook sprake van veiligheidsgronden?</text:p>
      <text:p text:style-name="ifm_p_mt.3.76mm_ifm">Vraag 4</text:p>
      <text:p text:style-name="ifm_p_ifm">Welke betekenis hebben de aantallen die in de hierboven aangehaalde bijlage van de 9e voortgangsrapportage worden genoemd volgens u? Deelt u de mening dat het noemen van deze aantallen verwarrend is, aangezien deze aantallen niet in overeenstemming zijn met het aantal mensen dat daadwerkelijk in aanmerking komt voor relocatie? Gaat u de Europese Commissie vragen voortaan eenduidige cijfers te gebruiken zodat meteen duidelijk is hoeveel relocaties Nederland feitelijk op zouden moeten nemen?</text:p>
      <text:p text:style-name="ifm_p_mt.3.76mm_ifm">Vraag 5</text:p>
      <text:p text:style-name="ifm_p_ifm">Hoe verhouden de aantallen te herplaatsen vluchtelingen waar u vanuit gaat zich tot de aantallen relocaties die genoemd worden in de beslissingen van de Europese Raad van 22 juli 2015<text:note text:id="ID-2017Z03445-d37e109" text:note-class="footnote"><text:note-citation text:label="3 ">3</text:note-citation><text:note-body><text:p text:style-name="ifm_p_font.normal_size.6.93pt_mt..5mm_indent.-0.1161in_mleft.0.1161in_ifm">http://data.consilium.europa.eu/doc/document/ST-11131–2015-INIT/en/pdf</text:p></text:note-body></text:note> en van 22 september 2015<text:note text:id="n4" text:note-class="footnote"><text:note-citation text:label="4 ">4</text:note-citation><text:note-body><text:p text:style-name="ifm_p_font.normal_size.6.93pt_mt..5mm_indent.-0.1161in_mleft.0.1161in_ifm">http://data.consilium.europa.eu/doc/document/ST-12098–2015-INIT/en/pdf</text:p></text:note-body></text:note> zoals genoemd bij de bekendmaking van de 9e voortgangsrapportag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9e rapportage van de Europese Commissie over relocatie en hervestiging van vluchtelingen</dc:title>
    <meta:user-defined meta:name="OVERHEIDop.ParlID/DC.identifier">kv-tk-2017Z03445</meta:user-defined>
    <meta:user-defined meta:name="OVERHEIDop.vraagnummer">2017Z034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indiener">S.W. Sjoerdsma</meta:user-defined>
    <meta:user-defined meta:name="OVERHEIDop.indiener">S.M.J.G. Gesthuizen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9e rapportage van de Europese Commissie over relocatie en hervestiging van vluchtelingen</meta:user-defined>
    <meta:user-defined meta:name="DCTERMS.W3CDTF/DCTERMS.available">2017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