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44</text:p>
      <text:p text:style-name="ifm_p_font.roman_mt.3.76mm_ifm">Vragen van het lid <text:span text:style-name="ifm_span_font.bold_ifm">Smaling</text:span> (SP) aan de Minister van Economische Zaken over <text:span text:style-name="ifm_span_font.italic_ifm">de gasboring in Heerenveen</text:span> (ingezonden 2 maart 2017).</text:p>
      <text:p text:style-name="ifm_p_mt.3.76mm_ifm">Vraag 1</text:p>
      <text:p text:style-name="ifm_p_ifm">Heeft u kennis genomen van het bericht «Gasboring Heerenveen gaat door»?<text:note text:id="n1" text:note-class="footnote"><text:note-citation text:label="1 ">1</text:note-citation><text:note-body><text:p text:style-name="ifm_p_font.normal_size.6.93pt_mt..5mm_indent.-0.1161in_mleft.0.1161in_ifm">Leeuwarder Courant, 25 februari 2017</text:p></text:note-body></text:note></text:p>
      <text:p text:style-name="ifm_p_mt.3.76mm_ifm">Vraag 2</text:p>
      <text:p text:style-name="ifm_p_ifm">Klopt het dat Vermillion al sinds 2015 gas wint onder de woonwijk Skoatterwâld en het gebied ten zuiden van de Bontebok in Heerenveen op basis van een concept-winningsvergunning?</text:p>
      <text:p text:style-name="ifm_p_mt.3.76mm_ifm">Vraag 3</text:p>
      <text:p text:style-name="ifm_p_ifm">Klopt het dat door middel van een dergelijke constructie ook gas gewonnen wordt onder het internationale bedrijventerrein De Kavels? Hoe verhouden deze winningen zich met de nieuwe mijnbouwwet?</text:p>
      <text:p text:style-name="ifm_p_mt.3.76mm_ifm">Vraag 4</text:p>
      <text:p text:style-name="ifm_p_ifm">Klopt het dat Vermillion in 2015 een wijziging van het winningsplan heeft ingediend toen bleek dat het gasveld bij Langezwaag groter bleek dan verwacht? Is dit gewijzigde winningsplan inmiddels door u goedgekeurd? Zo nee, waarom niet?</text:p>
      <text:p text:style-name="ifm_p_mt.3.76mm_ifm">Vraag 5</text:p>
      <text:p text:style-name="ifm_p_ifm">Wat is de gangbare procedure voor winning in een gebied waarbij een gewijzigd winningsplan is ingediend, en waarbij deze nog niet door u is goedgekeurd? Wie is in dit geval verantwoordelijk voor de informatieverlening naar gemeente(n) en provincie(s)?</text:p>
      <text:p text:style-name="ifm_p_mt.3.76mm_ifm">Vraag 6</text:p>
      <text:p text:style-name="ifm_p_ifm">Kunt u een beschrijving geven van begrenzingen bij winning van een eenmaal door een gemeente afgegeven toestemming? Moet onder de nieuwe mijnbouwwet een wijziging op een winningsplan actief gecommuniceerd worden met een gemeente? Zo ja, waaruit bestaat dan de instemmingsruimte van een gemeente? Zo nee, waarom brengt de nieuwe mijnbouwwet geen wijziging op een eerder winningsplan met zich mee?</text:p>
      <text:p text:style-name="ifm_p_mt.3.76mm_ifm">Vraag 7</text:p>
      <text:p text:style-name="ifm_p_ifm">Wat is uw opvatting over het bericht dat het communicatieproces tussen Vermillion en de gemeente niet goed zou zijn verlopen ten gevolge van de ontwikkelingen die een nieuwe mijnbouwwet met zich meebrengt? Is de wijziging van de mijnbouwwet naar uw mening een plausibele verklaring voor genoemde miscommunicatie? Zo ja, tot welke termijn kunnen mijnbouwbedrijven zich naar uw mening verschuilen achter een wetswijziging? Zo nee, laat u genoemde winning stil leggen?</text:p>
      <text:p text:style-name="ifm_p_mt.3.76mm_ifm">Vraag 8</text:p>
      <text:p text:style-name="ifm_p_ifm">Wat is de exacte begrenzing van het winningsplan van 2012 behorend bij het boorplatform van het Opsterlandse Langezwaag? Is er sprake van een wijziging van de begrenzing bij dit boorplatform vanwege het gewijzigde winningsplan van 2015? Zo ja, waar bestaat die wijziging uit?</text:p>
      <text:p text:style-name="ifm_p_mt.3.76mm_ifm">Vraag 9</text:p>
      <text:p text:style-name="ifm_p_ifm">Is er naar uw mening in het geval van winning bij Langezwaag sprake van miscommunicatie of een hiaat in de nieuwe mijnbouwwet? Kunt u uw antwoord toelichten?</text:p>
      <text:h text:style-name="ifm_p_font.bold_mt.5.08mm_page.keep-with-next_ifm" text:outline-level="2">Toelichting:</text:h>
      <text:p text:style-name="ifm_p_mt.4.23mm_ifm">Deze vragen dienen ter aanvulling op eerdere vragen terzake van de leden Jacobi en Jan Vos (beiden PvdA), ingezonden 28 februari 2017 (vraagnummer 2017Z03378) en Dik-Faber (ChristenUnie), ingezonden 2 maart 2017 (vraagnummer 2017Z034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sboring in Heerenveen</dc:title>
    <meta:user-defined meta:name="OVERHEIDop.ParlID/DC.identifier">kv-tk-2017Z03444</meta:user-defined>
    <meta:user-defined meta:name="OVERHEIDop.vraagnummer">2017Z0344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3-02</meta:user-defined>
    <meta:user-defined meta:name="OVERHEID.StatenGeneraal/DC.creator">Tweede Kamer der Staten-Generaal</meta:user-defined>
    <dc:language>nl</dc:language>
    <meta:user-defined meta:name="DCTERMS.alternative"/>
    <meta:user-defined meta:name="DC.title">De gasboring in Heerenveen</meta:user-defined>
    <meta:user-defined meta:name="DCTERMS.W3CDTF/DCTERMS.available">2017-03-02</meta:user-defined>
    <meta:user-defined meta:name="OVERHEIDop.publicationName">Kamervragen zonder antwoord</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