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3443</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3443</text:p>
      <text:p text:style-name="P2">Vragen van de leden <text:span text:style-name="T1">De Boer</text:span> en <text:span text:style-name="T1">Remco Dijkstra</text:span> (beiden VVD) aan de Staatssecretaris van Infrastructuur en Milieu over <text:span text:style-name="T2">een werkbezoek aan de vereniging RONA (voor de belangen van de omwonenden van het spoor langs de IJssellijn, Twentelijn en Twentekanaallijn) in Overijssel en Gelderland op 20 februari jl</text:span> (ingezonden 2 maart 2017).</text:p>
      <text:p text:style-name="P1">Vraag 1</text:p>
      <text:p text:style-name="Basis">Klopt het dat als gevolg van de werkzaamheden aan de Betuweroute meer goederentreinen worden gerouteerd over de IJssellijn, Twentelijn en Twentekanaallijn? Zo ja, om hoeveel treinen gaat het hier? Wat zijn de gevolgen van het verder uitstellen van de aanleg van de Betuweroute aan Duitse zijde voor dit goederenverkeer?</text:p>
      <text:p text:style-name="P1">Vraag 2</text:p>
      <text:p text:style-name="Basis">Klopt het dat gemeentebestuurders niet weten welke gevaarlijke stoffen er in de treinen zitten die door hun gemeenten rijden? Welke manieren zijn er om dat wel snel te achterhalen als het nodig is? Deelt u de mening dat er meer transparantie moet komen over het aantal goederentreinen met gevaarlijke stoffen en vooral ook welke stoffen er getransporteerd worden zodat veiligheid in de regio's wordt bevorderd en het draagvlak onder omwonenden wordt vergroot? Bent u bereid om alles op alles te zetten om de gevaarlijke stoffen zoveel mogelijk via de Betuweroute of het water te geleiden? Zo nee, waarom niet?</text:p>
      <text:p text:style-name="P1">Vraag 3</text:p>
      <text:p text:style-name="Basis">Is het in een geval van een calamiteit voldoende duidelijk wie verantwoordelijk is en voor wat? Kunt u toelichten hoe dit geregeld is met het lokale bestuur, de veiligheidsregio en andere betrokken instanties?</text:p>
      <text:p text:style-name="P1">Vraag 4</text:p>
      <text:p text:style-name="Basis">Hoe staat het met de effectiviteit van het maatregelenpakket langs de IJssellijn, Twentelijn en Twentekanaallijn en operationele maatregelen die hier zijn geïmplementeerd en om welke maatregelen gaat het hier dan eigenlijk (Kamerstuk 29 984, nr. 711)? Wat zijn in dit verband de toezeggingen uit het verleden als het gaat om het voorkomen van (geluids- en trillingen) hinder en overlast door spoorverkeer als het gaat om het traject door Oost-Nederland. Had het maatregelenpakket hier geen betrekking op? Deelt u de mening dat extra investeringen langs deze spoorlijnen noodzakelijk zijn (zeker gezien vertraging Be<text:soft-page-break/>tuweroute), een en ander in overleg met de omwonenden, om hier de geluidshinder en trillingen te beperken door middel van geluidsschermen, geluidsdempers en andere denkbare maatregelen? Zo nee, waarom niet? Bent u bereid om deze extra maatregelen op korte termijn te treffen, te dekken uit de investeringsruimte spoor tot 2030? Zo nee, waarom niet?</text:p>
      <text:p text:style-name="P1">Vraag 5</text:p>
      <text:p text:style-name="Basis">Bent u op de hoogte van de Duitse aanpak waar de regering middelen beschikbaar stelt aan vervoerders om het materieel geluidsarmer te maken? Bent u bereid om met Duitsland een gezamenlijke aanpak te hanteren in dezen? Zo nee, waarom niet? Bent u in navolging van Duitsland ook bereid om middelen beschikbaar te stellen uit de vrije beleidsruimte spoor aan spoorgoederenvervoerders om het materieel geluidsstiller te maken?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werkbezoek aan de vereniging RONA voor de belangen van de omwonenden van het spoor langs de IJssellijn, Twentelijn en Twentekanaallijn in Overijssel en Gelderland</dc:title>
    <dc:language>nl</dc:language>
    <meta:document-statistic meta:table-count="1" meta:image-count="0" meta:object-count="0" meta:page-count="2" meta:paragraph-count="20" meta:word-count="488" meta:character-count="3138"/>
    <dc:date>2017-03-03T09:06:31.18</dc:date>
    <meta:editing-duration>PT10S</meta:editing-duration>
    <meta:editing-cycles>1</meta:editing-cycles>
    <meta:user-defined meta:name="DC.title">Een werkbezoek aan de vereniging RONA voor de belangen van de omwonenden van het spoor langs de IJssellijn, Twentelijn en Twentekanaallijn in Overijssel en Gelderland</meta:user-defined>
    <meta:user-defined meta:name="DCTERMS.W3CDTF/DCTERMS.available">2017-03-02</meta:user-defined>
    <meta:user-defined meta:name="DCTERMS.W3CDTF/DCTERMS.issued">2017-03-02</meta:user-defined>
    <meta:user-defined meta:name="DCTERMS.W3CDTF/OVERHEIDop.datumIndiening">2017-03-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Spoor</meta:user-defined>
    <meta:user-defined meta:name="OVERHEIDop.KamervraagTypen/DC.type" meta:value-type="string">Schriftelijke vragen</meta:user-defined>
    <meta:user-defined meta:name="OVERHEIDop.ParlID/DC.identifier" meta:value-type="string">kv-tk-2017Z03443</meta:user-defined>
    <meta:user-defined meta:name="OVERHEIDop.Parlementair/DC.type" meta:value-type="string">Kamervragen zonder Antwoord</meta:user-defined>
    <meta:user-defined meta:name="OVERHEIDop.indiener" meta:value-type="string">R.J. (Remco) Dijkstr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3443</meta:user-defined>
  </office:meta>
</office:document-meta>
</file>