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44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442</text:p>
      <text:p text:style-name="P2">Vragen van het lid <text:span text:style-name="T1">Remco Bosma</text:span> (VVD) aan de Minister van Economische Zaken over <text:span text:style-name="T2">slamming door telecomcowboys</text:span> (ingezonden 2 maart 2017).</text:p>
      <text:p text:style-name="P1">Vraag 1</text:p>
      <text:p text:style-name="Basis">Bent u bekend met het bericht «ACM waarschuwt kleine ondernemers voor «lijnkaping»»?<text:note text:id="ftn1" text:note-class="footnote"><text:note-citation text:label="1 ">1 </text:note-citation><text:note-body><text:p text:style-name="P3">http://nos.nl/artikel/2160428-acm-waarschuwt-kleine-ondernemers-voor-lijnkaping.html</text:p></text:note-body></text:note></text:p>
      <text:p text:style-name="P1">Vraag 2</text:p>
      <text:p text:style-name="Basis">Welke stappen zijn er al gezet om slamming (het ongevraagd wisselen van telefoonaanbieder zonder dat daar uitdrukkelijke voorafgaande toestemming voor gegeven is) te voorkomen?</text:p>
      <text:p text:style-name="P1">Vraag 3</text:p>
      <text:p text:style-name="Basis">Wat is uw reactie op het voorstel van de Autoriteit Consument en Markt (ACM) om de wet dusdanig te veranderen, dat ook ondernemers hun handtekening onder een contract moeten zetten voordat zij overstappen van provider? Waarom acht u dit positief of negatief?</text:p>
      <text:p text:style-name="P1">Vraag 4</text:p>
      <text:p text:style-name="Basis">Hoe zou zelfregulering, waar u in het algemeen overleg Telecommunicatie op 21 december 2016 en in het artikel naar verwees, eruit komen te zien? Hoe effectief acht u dit, gezien de reactie van de ACM?<text:note text:id="ftn2" text:note-class="footnote"><text:note-citation text:label="2 ">2 </text:note-citation><text:note-body><text:p text:style-name="P3">http://nos.nl/artikel/2160428-acm-waarschuwt-kleine-ondernemers-voor-lijnkaping.html</text:p></text:note-body></text:note></text:p>
      <text:p text:style-name="P1">Vraag 5</text:p>
      <text:p text:style-name="Basis">Welke verdere stappen acht u nog wenselijk om slamming te voor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lamming door telecomcowboys</dc:title>
    <dc:language>nl</dc:language>
    <meta:document-statistic meta:table-count="1" meta:image-count="0" meta:object-count="0" meta:page-count="1" meta:paragraph-count="22" meta:word-count="189" meta:character-count="1356"/>
    <dc:date>2017-03-03T08:20:44.87</dc:date>
    <meta:editing-duration>PT17S</meta:editing-duration>
    <meta:editing-cycles>1</meta:editing-cycles>
    <meta:user-defined meta:name="DC.title">Slamming door telecomcowboys</meta:user-defined>
    <meta:user-defined meta:name="DCTERMS.W3CDTF/DCTERMS.available">2017-03-02</meta:user-defined>
    <meta:user-defined meta:name="DCTERMS.W3CDTF/DCTERMS.issued">2017-03-02</meta:user-defined>
    <meta:user-defined meta:name="DCTERMS.W3CDTF/OVERHEIDop.datumIndiening">2017-03-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Netwerken</meta:user-defined>
    <meta:user-defined meta:name="OVERHEIDop.KamervraagTypen/DC.type" meta:value-type="string">Schriftelijke vragen</meta:user-defined>
    <meta:user-defined meta:name="OVERHEIDop.ParlID/DC.identifier" meta:value-type="string">kv-tk-2017Z03442</meta:user-defined>
    <meta:user-defined meta:name="OVERHEIDop.Parlementair/DC.type" meta:value-type="string">Kamervragen zonder Antwoord</meta:user-defined>
    <meta:user-defined meta:name="OVERHEIDop.indiener" meta:value-type="string">R.P.G. (Remco) Bosm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442</meta:user-defined>
  </office:meta>
</office:document-meta>
</file>