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17Z03441</text:p>
          <text:p text:style-name="frillblok">'s-Gravenhage 2017</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6-2017</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17Z03441</text:p>
      <text:p text:style-name="P2">Vragen van de leden <text:span text:style-name="T1">Jacobi</text:span> en <text:span text:style-name="T1">Mei Li Vos</text:span> (beiden PvdA) aan de Minister van Economische Zaken over <text:span text:style-name="T2">het bericht «Consumentenbond wil Bel-me-niet-Register ook voor ex-klanten»</text:span> (ingezonden 2 maart 2017).</text:p>
      <text:p text:style-name="P1">Vraag 1</text:p>
      <text:p text:style-name="Basis">Bent op de hoogte van het bericht «Consumentenbond wil Bel-me-niet-Register ook voor ex-klanten»?<text:note text:id="ftn1" text:note-class="footnote"><text:note-citation text:label="1 ">1 </text:note-citation><text:note-body><text:p text:style-name="P3">http://www.rtlnieuws.nl/nederland/consumentenbond-wil-bel-me-niet-register-ook-voor-ex-klanten</text:p></text:note-body></text:note></text:p>
      <text:p text:style-name="P1">Vraag 2</text:p>
      <text:p text:style-name="Basis">Wat vindt u van het feit dat consumenten die ingeschreven staan in het Bel-me-niet-Register nog steeds ongevraagd en ongewenst gebeld worden door een instantie of bedrijf?</text:p>
      <text:p text:style-name="P1">Vraag 3</text:p>
      <text:p text:style-name="Basis">Klopt het dat wettelijk een consument gebeld mag worden als hij of zij eerder klant was bij het bellende bedrijf?</text:p>
      <text:p text:style-name="P1">Vraag 4</text:p>
      <text:p text:style-name="Basis">Wat vindt u van de stelling van de Consumentenbond dat alle consumenten gevrijwaard moeten worden van verkooptelefoontjes, ook als deze consumenten eerder klant waren van het bellende bedrijf?</text:p>
      <text:p text:style-name="P1">Vraag 5</text:p>
      <text:p text:style-name="Basis">Bent u van plan de wet aan te passen zodat alle consumenten gevrijwaard blijven van verkooptelefoontjes, ook als ze eerder klant waren van het bellende bedrijf? Zo ja, kan dat via een nota van wijziging bij een wetsvoorstel dat binnenkort aan de Kamer wordt gestuurd? Zo nee, waarom nie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6-2017, Vragen<text:tab/><text:page-number text:select-page="current">1</text:page-number></text:p>
      </style:footer>
    </style:master-page>
    <style:master-page style:name="Landscape" style:page-layout-name="Mpm2">
      <style:footer>
        <text:p text:style-name="Footer">Tweede Kamer, vergaderjaar 2016-2017, Vragen<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Het bericht “Consumentenbond wil Bel-me-niet-Register ook voor ex-klanten”</dc:title>
    <dc:language>nl</dc:language>
    <meta:document-statistic meta:table-count="1" meta:image-count="0" meta:object-count="0" meta:page-count="1" meta:paragraph-count="21" meta:word-count="208" meta:character-count="1420"/>
    <dc:date>2017-03-03T08:29:34.06</dc:date>
    <meta:editing-duration>PT6S</meta:editing-duration>
    <meta:editing-cycles>1</meta:editing-cycles>
    <meta:user-defined meta:name="DC.title">Het bericht “Consumentenbond wil Bel-me-niet-Register ook voor ex-klanten”</meta:user-defined>
    <meta:user-defined meta:name="DCTERMS.W3CDTF/DCTERMS.available">2017-03-02</meta:user-defined>
    <meta:user-defined meta:name="DCTERMS.W3CDTF/DCTERMS.issued">2017-03-02</meta:user-defined>
    <meta:user-defined meta:name="DCTERMS.W3CDTF/OVERHEIDop.datumIndiening">2017-03-02</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Recht | Burgerlijk recht</meta:user-defined>
    <meta:user-defined meta:name="OVERHEIDop.KamervraagTypen/DC.type" meta:value-type="string">Schriftelijke vragen</meta:user-defined>
    <meta:user-defined meta:name="OVERHEIDop.ParlID/DC.identifier" meta:value-type="string">kv-tk-2017Z03441</meta:user-defined>
    <meta:user-defined meta:name="OVERHEIDop.Parlementair/DC.type" meta:value-type="string">Kamervragen zonder Antwoord</meta:user-defined>
    <meta:user-defined meta:name="OVERHEIDop.indiener" meta:value-type="string">M.L. (Mei Li) Vos</meta:user-defined>
    <meta:user-defined meta:name="OVERHEIDop.publicationName" meta:value-type="string">Kamervragen zonder antwoord</meta:user-defined>
    <meta:user-defined meta:name="OVERHEIDop.vergaderjaar" meta:value-type="string">2016-2017</meta:user-defined>
    <meta:user-defined meta:name="OVERHEIDop.versieInformatie" meta:value-type="string"/>
    <meta:user-defined meta:name="OVERHEIDop.vraagnummer" meta:value-type="string">2017Z03441</meta:user-defined>
  </office:meta>
</office:document-meta>
</file>