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40</text:p>
      <text:p text:style-name="ifm_p_font.roman_mt.3.76mm_ifm">Vragen van het lid <text:span text:style-name="ifm_span_font.bold_ifm">Dik-Faber</text:span> (ChristenUnie) aan de Minister van Economische Zaken over <text:span text:style-name="ifm_span_font.italic_ifm">de gaswinning onder een woonwijk en bedrijventerrein in Heerenveen</text:span> (ingezonden 2 maart 2017).</text:p>
      <text:p text:style-name="ifm_p_mt.3.76mm_ifm">Vraag 1</text:p>
      <text:p text:style-name="ifm_p_ifm">Kent u het artikel «Gasboring Heerenveen gaat door»<text:note text:id="ID-2017Z03440-d37e58" text:note-class="footnote"><text:note-citation text:label="1 ">1</text:note-citation><text:note-body><text:p text:style-name="ifm_p_font.normal_size.6.93pt_mt..5mm_indent.-0.1161in_mleft.0.1161in_ifm">Leeuwarder Courant, 25 februari 2017</text:p></text:note-body></text:note> en het artikel «Minister zag geen kwaad in gaswinning»<text:note text:id="ID-2017Z03440-d37e67" text:note-class="footnote"><text:note-citation text:label="2 ">2</text:note-citation><text:note-body><text:p text:style-name="ifm_p_font.normal_size.6.93pt_mt..5mm_indent.-0.1161in_mleft.0.1161in_ifm">Friesch Dagblad, 28 februari 2017</text:p></text:note-body></text:note>?</text:p>
      <text:p text:style-name="ifm_p_mt.3.76mm_ifm">Vraag 2</text:p>
      <text:p text:style-name="ifm_p_ifm">Klopt het dat de gemeente Heerenveen tot december 2016 niet op de hoogte was van de winning van gas door Vermilion onder haar grondgebied, terwijl hier al sinds begin 2015 gas gewonnen wordt?</text:p>
      <text:p text:style-name="ifm_p_mt.3.76mm_ifm">Vraag 3</text:p>
      <text:p text:style-name="ifm_p_ifm">Klopt het dat Vermillion de gaswinning heeft uitgebreid richting Heerenveen (o.a. de woonwijk Skoatterwald), maar dat daarvoor een aanpassing van het winningsplan uit 2012 noodzakelijk was? Zo ja, waarom is niet gewacht met uitbreiding van de gaswinning tot de formele procedures voor aanpassing van het winningsplan zijn afgerond?</text:p>
      <text:p text:style-name="ifm_p_mt.3.76mm_ifm">Vraag 4</text:p>
      <text:p text:style-name="ifm_p_ifm">Klopt het dat u expliciet toestemming heeft gegeven voor uitbreiding van de gaswinning richting Heerenveen? Zo ja, op basis van welke onderzoeken zijn deze besluiten genomen? Bent u bereid de onderzoeken naar de Kamer te sturen?</text:p>
      <text:p text:style-name="ifm_p_mt.3.76mm_ifm">Vraag 5</text:p>
      <text:p text:style-name="ifm_p_ifm">Hoe verklaart u dat de gemeente Heerenveen niet geconsulteerd is over de gaswinning onder haar grondgebied? Deelt u de mening dat dit wel had moeten gebeuren, zoals ook door de Onderzoeksraad voor de Veiligheid in haar rapport «Aardbevingsrisico's in Groningen» is aanbevolen?</text:p>
      <text:p text:style-name="ifm_p_mt.3.76mm_ifm">Vraag 6</text:p>
      <text:p text:style-name="ifm_p_ifm">Deelt u de mening dat een transparante, proactieve communicatie met de bewoners en lokale overheden onontbeerlijk is? Deelt u de mening dat communicatie niet goed is verlopen en hoe verklaart u dat, zeker nu gaswinning en potentiële winningsschade aan gebouwen al enkele jaren zo’n delicaat onderwerp is?</text:p>
      <text:p text:style-name="ifm_p_mt.3.76mm_ifm">Vraag 7</text:p>
      <text:p text:style-name="ifm_p_ifm">Zal er een verplichte nulmeting van woningen en bedrijven in alle gaswinningsgebieden geëist worden van Vermilion vóórdat er wordt ingestemd met eventuele nieuwe (gewijzigde) winningsplannen voor deze winningslocaties?</text:p>
      <text:p text:style-name="ifm_p_mt.3.76mm_ifm">Vraag 8</text:p>
      <text:p text:style-name="ifm_p_ifm">Kunt u een geactualiseerd overzicht geven van alle gaswinningsplannen onder Nederlands grondgebied die op dit moment een goedkeuring hebben of in behandeling zijn, en in dat overzicht ook weergeven welk bedrijf het plan heeft ingediend, onder welk(e) gebied(en) gas gewonnen wordt (in het geval van schuine boringen) en of deze vallen onder de oude dan wel de nieuwe Mijnbouwwet?</text:p>
      <text:h text:style-name="ifm_p_font.bold_mt.5.08mm_page.keep-with-next_ifm" text:outline-level="2">Toelichting:</text:h>
      <text:p text:style-name="ifm_p_mt.4.23mm_ifm">Deze vragen dienen ter aanvulling op eerdere vragen terzake van de leden Jacobi en Jan Vos (beiden PvdA), ingezonden 28 februari 2017 (vraagnummer 2017Z033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swinning onder een woonwijk en bedrijventerrein in Heerenveen</dc:title>
    <meta:user-defined meta:name="OVERHEIDop.ParlID/DC.identifier">kv-tk-2017Z03440</meta:user-defined>
    <meta:user-defined meta:name="OVERHEIDop.vraagnummer">2017Z0344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3-02</meta:user-defined>
    <meta:user-defined meta:name="OVERHEID.StatenGeneraal/DC.creator">Tweede Kamer der Staten-Generaal</meta:user-defined>
    <dc:language>nl</dc:language>
    <meta:user-defined meta:name="DCTERMS.alternative"/>
    <meta:user-defined meta:name="DC.title">De gaswinning onder een woonwijk en bedrijventerrein in Heerenveen</meta:user-defined>
    <meta:user-defined meta:name="DCTERMS.W3CDTF/DCTERMS.available">2017-03-02</meta:user-defined>
    <meta:user-defined meta:name="OVERHEIDop.publicationName">Kamervragen zonder antwoord</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