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4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424</text:p>
      <text:p text:style-name="ifm_p_font.roman_mt.3.76mm_ifm">Vragen van het lid <text:span text:style-name="ifm_span_font.bold_ifm">Sjoerdsma</text:span> (D66) aan de Minister van Binnenlandse Zaken en Koninkrijksrelaties over <text:span text:style-name="ifm_span_font.italic_ifm">de problemen die Nederlanders in het buitenland ondervinden bij het uitoefenen van hun stemrecht</text:span> (ingezonden 1 maart 2017).</text:p>
      <text:p text:style-name="ifm_p_mt.3.76mm_ifm">Vraag 1</text:p>
      <text:p text:style-name="ifm_p_ifm">Hoeveel Nederlanders in het buitenland hebben zich gedurende de registratieperiode dagelijks geregistreerd voor de Tweede Kamerverkiezingen 2017?</text:p>
      <text:p text:style-name="ifm_p_mt.3.76mm_ifm">Vraag 2</text:p>
      <text:p text:style-name="ifm_p_ifm">Kunt u per dag aangeven wanneer de enveloppen waarin het stembiljet moet worden teruggestuurd, zijn verzonden zijn aan deze in het buitenland geregistreerde personen?</text:p>
      <text:p text:style-name="ifm_p_mt.3.76mm_ifm">Vraag 3</text:p>
      <text:p text:style-name="ifm_p_ifm">Klopt het dat de laatste stembiljetten op 7 februari 2017 verstuurd hadden moeten worden, maar dat dit 24 februari jl. is geworden? Indien dit klopt of het een andere datum na 7 februari betreft, vanwaar deze vertraging?</text:p>
      <text:p text:style-name="ifm_p_mt.3.76mm_ifm">Vraag 4</text:p>
      <text:p text:style-name="ifm_p_ifm">Bent u bekend met de website van Eelco Keij waaruit blijkt dat een groot aantal mensen hun stembiljet laat, of zelfs te laat om terug te kunnen sturen, ontvangen heeft?<text:note text:id="ID-2017Z03424-d37e76" text:note-class="footnote"><text:note-citation text:label="1 ">1</text:note-citation><text:note-body><text:p text:style-name="ifm_p_font.normal_size.6.93pt_mt..5mm_indent.-0.1161in_mleft.0.1161in_ifm">https://eelcokeij.com/google-map-wel-en-niet-ontvangen-stembiljetten/</text:p></text:note-body></text:note> Komt dit beeld overeen met het uwe?</text:p>
      <text:p text:style-name="ifm_p_mt.3.76mm_ifm">Vraag 5</text:p>
      <text:p text:style-name="ifm_p_ifm">Acht u deze vertraging verantwoord gegeven het feit dat sommige postbedrijven vele malen minder efficiënt en effectief werken dan de in Nederland actieve posterijen? Erkent u daarmee dat er een risico bestaat dat duizenden stemmen niet zullen meetellen voor deze verkiezingen, mede door toedoen van het late toesturen van het stembescheiden?</text:p>
      <text:p text:style-name="ifm_p_mt.3.76mm_ifm">Vraag 6</text:p>
      <text:p text:style-name="ifm_p_ifm">Bent u van mening dat het stemrecht één van de fundamentele rechten van onze democratie is? Waarom is het u dan de afgelopen 4,5 jaar niet gelukt om de organisatie zodanig op te zetten dat het stemrecht van Nederlanders in het buitenland niet in gevaar komt?</text:p>
      <text:p text:style-name="ifm_p_mt.3.76mm_ifm">Vraag 7</text:p>
      <text:p text:style-name="ifm_p_ifm">Waarom is het noodzakelijk het stembiljet met stembewijs en witte envelop in de oranje staatsenvelop terug te sturen? Hoeveel biljetten (percentueel) zijn bij vorige verkiezingen in andere enveloppen teruggekomen? Klopt het dat in 2012 slechts 70% van het aantal geregistreerden daadwerkelijk een stem heeft kunnen uitbrengen?</text:p>
      <text:p text:style-name="ifm_p_mt.3.76mm_ifm">Vraag 8</text:p>
      <text:p text:style-name="ifm_p_ifm">Waarom is het bij sommige ambassades, vanwege het feit dat hier een briefstembureau is gevestigd, wel mogelijk het stembiljet tot en met 15 maart a.s. af te geven, terwijl dit bij andere ambassades niet mogelijk is en het stembiljet uiterlijk op 1 maart a.s. moet worden afgegeven?</text:p>
      <text:p text:style-name="ifm_p_mt.3.76mm_ifm">Vraag 9</text:p>
      <text:p text:style-name="ifm_p_ifm">Bent u bereid bij de evaluatie van de verkiezingen nadrukkelijk ook het verloop van de verkiezingen voor Nederlanders in het buitenland mee te nemen? Zo nee, waarom niet?</text:p>
      <text:p text:style-name="ifm_p_mt.3.76mm_ifm">Vraag 10</text:p>
      <text:p text:style-name="ifm_p_ifm">Wanneer is het register voor de permanente kiesregistratie voor Nederlanders in het buitenland gereed? Kunnen straks alle aanvragen tot permanente registratie elektronisch worden ingedi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oblemen die Nederlanders in het buitenland ondervinden bij het uitoefenen van hun stemrecht</dc:title>
    <meta:user-defined meta:name="OVERHEIDop.ParlID/DC.identifier">kv-tk-2017Z03424</meta:user-defined>
    <meta:user-defined meta:name="OVERHEIDop.vraagnummer">2017Z03424</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6-2017</meta:user-defined>
    <meta:user-defined meta:name="DCTERMS.W3CDTF/OVERHEIDop.datumIndiening">2017-03-01</meta:user-defined>
    <meta:user-defined meta:name="OVERHEID.StatenGeneraal/DC.creator">Tweede Kamer der Staten-Generaal</meta:user-defined>
    <dc:language>nl</dc:language>
    <meta:user-defined meta:name="DCTERMS.alternative"/>
    <meta:user-defined meta:name="DC.title">De problemen die Nederlanders in het buitenland ondervinden bij het uitoefenen van hun stemrecht</meta:user-defined>
    <meta:user-defined meta:name="DCTERMS.W3CDTF/DCTERMS.available">2017-03-01</meta:user-defined>
    <meta:user-defined meta:name="OVERHEIDop.publicationName">Kamervragen zonder antwoord</meta:user-defined>
    <meta:user-defined meta:name="OVERHEID.Organisatietype/OVERHEID.organisationType">staten generaal</meta:user-defined>
    <meta:user-defined meta:name="DCTERMS.W3CDTF/DCTERMS.issued">2017-03-0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