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4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422</text:p>
      <text:p text:style-name="ifm_p_font.roman_mt.3.76mm_ifm">Vragen van het lid <text:span text:style-name="ifm_span_font.bold_ifm">Kerstens</text:span> (PvdA) aan de Minister van Binnenlandse Zaken en Koninkrijksrelaties over <text:span text:style-name="ifm_span_font.italic_ifm">verspilling van belasting- en premiegeld voor een afkoopsom van een directeur van een zorginstelling die nooit als zodanig heeft gewerkt</text:span> (ingezonden 1 maart 2017).</text:p>
      <text:p text:style-name="ifm_p_mt.3.76mm_ifm">Vraag 1</text:p>
      <text:p text:style-name="ifm_p_ifm">Herinnert u zich uw antwoorden op eerdere vragen over dit onderwerp van het lid Kerstens?<text:note text:id="ID-2017Z03422-d37e58" text:note-class="footnote"><text:note-citation text:label="1 ">1</text:note-citation><text:note-body><text:p text:style-name="ifm_p_font.normal_size.6.93pt_mt..5mm_indent.-0.1161in_mleft.0.1161in_ifm">antwoorden ontvangen op 27 februari 2017, uw kenmerk 2017Z02232</text:p></text:note-body></text:note></text:p>
      <text:p text:style-name="ifm_p_mt.3.76mm_ifm">Vraag 2</text:p>
      <text:p text:style-name="ifm_p_ifm">Kunt u nader toelichten waarom ook u van mening bent dat «een afkoopsom van € 65.000,= voor een bestuurder die nooit gewerkt heeft, zich slecht [verhoudt] tot het uitgangspunt dat zuinig moet worden omgegaan met publiek geld»? Waarom vindt ook u het «een betreurenswaardige verspilling van zorggeld»?</text:p>
      <text:p text:style-name="ifm_p_mt.3.76mm_ifm">Vraag 3</text:p>
      <text:p text:style-name="ifm_p_ifm">Kunt u uw mening nader toelichten dat er «eerder sprake (is) van een onzorgvuldig gevoerde sollicitatieprocedure en gebrekkig bestuur»? Tot welke consequenties behoort de kwalificatie «gebrekkig bestuur» aanleiding te geven? Indien er geen consequenties voor het bestuur mochten zijn, deelt u dan de mening dat dat betreurenswaardig is, mede ook omdat het hier gaat om verspilling van (beter te besteden) belastinggeld?</text:p>
      <text:p text:style-name="ifm_p_mt.3.76mm_ifm">Vraag 4</text:p>
      <text:p text:style-name="ifm_p_ifm">Deelt u de mening dat een dergelijke afkoopsom, als schadevergoeding vanwege het niet doorgaan van de dienstbetrekking, niet passend is? Zo ja, deelt u dan ook de mening dat dergelijke afspraken tegengegaan zouden moeten worden? Zo nee, waarom deelt u die mening niet?</text:p>
      <text:p text:style-name="ifm_p_mt.3.76mm_ifm">Vraag 5</text:p>
      <text:p text:style-name="ifm_p_ifm">Deelt u de mening dat een bestuurder, indien hij schade ondervindt als zijn arbeidsovereenkomst nog voor dat hij gaat werken ontbonden wordt, maar naar de rechter moet stappen om schadevergoeding te eisen? Zo ja, waarom? Zo nee, waarom niet?</text:p>
      <text:p text:style-name="ifm_p_mt.3.76mm_ifm">Vraag 6</text:p>
      <text:p text:style-name="ifm_p_ifm">Deelt u de mening dat in wet- of regelgeving een verbod moet worden opgenomen op een afkoopsom voor een bestuurder die de functie nooit heeft uitgeoefend? Zo ja, gaat u dan uw steun uitspreken voor een desbetreffend amendement op het aankomend wetsvoorstel tot wijziging van de Wet normering topinkomens (WNT-3) dan wel een initiatiefwet van die aa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pilling van belasting- en premiegeld voor een afkoopsom van een directeur van een zorginstelling die nooit als zodanig heeft gewerkt</dc:title>
    <meta:user-defined meta:name="OVERHEIDop.ParlID/DC.identifier">kv-tk-2017Z03422</meta:user-defined>
    <meta:user-defined meta:name="OVERHEIDop.vraagnummer">2017Z03422</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6-2017</meta:user-defined>
    <meta:user-defined meta:name="DCTERMS.W3CDTF/OVERHEIDop.datumIndiening">2017-03-01</meta:user-defined>
    <meta:user-defined meta:name="OVERHEID.StatenGeneraal/DC.creator">Tweede Kamer der Staten-Generaal</meta:user-defined>
    <dc:language>nl</dc:language>
    <meta:user-defined meta:name="DCTERMS.alternative"/>
    <meta:user-defined meta:name="DC.title">Verspilling van belasting- en premiegeld voor een afkoopsom van een directeur van een zorginstelling die nooit als zodanig heeft gewerkt</meta:user-defined>
    <meta:user-defined meta:name="DCTERMS.W3CDTF/DCTERMS.available">2017-03-01</meta:user-defined>
    <meta:user-defined meta:name="OVERHEIDop.publicationName">Kamervragen zonder antwoord</meta:user-defined>
    <meta:user-defined meta:name="OVERHEID.Organisatietype/OVERHEID.organisationType">staten generaal</meta:user-defined>
    <meta:user-defined meta:name="DCTERMS.W3CDTF/DCTERMS.issued">2017-03-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