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21</text:p>
      <text:p text:style-name="ifm_p_font.roman_mt.3.76mm_ifm">Vragen van de leden <text:span text:style-name="ifm_span_font.bold_ifm">De Roon</text:span> en <text:span text:style-name="ifm_span_font.bold_ifm">Helder</text:span> (beiden PVV) aan de Ministers van Buitenlandse Zaken en van Veiligheid en Justitie over <text:span text:style-name="ifm_span_font.italic_ifm">een interventie door het Ministerie van Buitenlandse Zaken in een onderzoek naar een smeergeldaffaire waarin het Saoedisch koningshuis betrokken zou zijn</text:span> (ingezonden 1 maart 2017).</text:p>
      <text:p text:style-name="ifm_p_mt.3.76mm_ifm">Vraag 1</text:p>
      <text:p text:style-name="ifm_p_ifm">Kent u de berichtgeving waaruit zou blijken dat na interventie door het Ministerie van Buitenlandse Zaken een onderzoek in een smeergeldaffaire zou zijn gestaakt omdat leden van het Saoedisch koningshuis daarin voorkwamen?<text:note text:id="ID-2017Z03421-d37e61" text:note-class="footnote"><text:note-citation text:label="1 ">1</text:note-citation><text:note-body><text:p text:style-name="ifm_p_font.normal_size.6.93pt_mt..5mm_indent.-0.1161in_mleft.0.1161in_ifm">http://m.telegraaf.nl/binnenland/article/27696465/saudisch-koningshuis-genoemd-in-fiod-onderzoek</text:p></text:note-body></text:note></text:p>
      <text:p text:style-name="ifm_p_mt.3.76mm_ifm">Vraag 2</text:p>
      <text:p text:style-name="ifm_p_ifm">Klopt het dat het verhoor van een Saoedische getuige in dat onderzoek naar de smeergeldbetalingen aan het koningshuis van Saoedi-Arabië door Ballast Nedam is afgeblazen door tussenkomst van het Ministerie van Buitenlandse Zaken? Zo neen, wat is dan wel de bemoeienis door dat ministerie geweest? Op welke grond(en) is dat onderzoek gestaakt?</text:p>
      <text:p text:style-name="ifm_p_mt.3.76mm_ifm">Vraag 3</text:p>
      <text:p text:style-name="ifm_p_ifm">Deelt u de mening dat een strafrechtelijk onderzoek niet verhinderd mag worden alleen maar om de diplomatieke en economische verhoudingen met een land niet te verstoren? Zo neen, waarom niet?</text:p>
      <text:p text:style-name="ifm_p_mt.3.76mm_ifm">Vraag 4</text:p>
      <text:p text:style-name="ifm_p_ifm">Bent u bereid een onderzoek in te stellen naar het afblazen van het verhoor van deze Saoedische getuige?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 een interventie door het ministerie van Buitenlandse Zaken in een onderzoek naar een smeergeldaffaire waarin het Saoedisch koningshuis betrokken zou zijn</dc:title>
    <meta:user-defined meta:name="OVERHEIDop.ParlID/DC.identifier">kv-tk-2017Z03421</meta:user-defined>
    <meta:user-defined meta:name="OVERHEIDop.vraagnummer">2017Z0342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R. de Roon</meta:user-defined>
    <meta:user-defined meta:name="OVERHEIDop.vergaderjaar">2016-2017</meta:user-defined>
    <meta:user-defined meta:name="DCTERMS.W3CDTF/OVERHEIDop.datumIndiening">2017-03-01</meta:user-defined>
    <meta:user-defined meta:name="OVERHEID.StatenGeneraal/DC.creator">Tweede Kamer der Staten-Generaal</meta:user-defined>
    <dc:language>nl</dc:language>
    <meta:user-defined meta:name="DCTERMS.alternative"/>
    <meta:user-defined meta:name="DC.title">Het bericht over een interventie door het ministerie van Buitenlandse Zaken in een onderzoek naar een smeergeldaffaire waarin het Saoedisch koningshuis betrokken zou zijn</meta:user-defined>
    <meta:user-defined meta:name="DCTERMS.W3CDTF/DCTERMS.available">2017-03-01</meta:user-defined>
    <meta:user-defined meta:name="OVERHEIDop.publicationName">Kamervragen zonder antwoord</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