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4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420</text:p>
      <text:p text:style-name="ifm_p_font.roman_mt.3.76mm_ifm">Vragen van het lid <text:span text:style-name="ifm_span_font.bold_ifm">De Roon</text:span> (PVV) aan de Minister van Defensie over <text:span text:style-name="ifm_span_font.italic_ifm">een Chinees radarsysteem waarvoor de JSF niet langer onzichtbaar zou zijn</text:span> (ingezonden 1 maart 2017).</text:p>
      <text:p text:style-name="ifm_p_mt.3.76mm_ifm">Vraag 1</text:p>
      <text:p text:style-name="ifm_p_ifm">Klopt het dat Chinese staatsmedia hebben gemeld dat er succesvolle testen zijn gedaan met een zogenaamde «kwantum» radar?<text:note text:id="ID-2017Z03420-d37e57" text:note-class="footnote"><text:note-citation text:label="1 ">1</text:note-citation><text:note-body><text:p text:style-name="ifm_p_font.normal_size.6.93pt_mt..5mm_indent.-0.1161in_mleft.0.1161in_ifm">http://www.nzherald.co.nz/world/news/article.cfm?c_id=2&amp;objectid=1180847</text:p></text:note-body></text:note></text:p>
      <text:p text:style-name="ifm_p_mt.3.76mm_ifm">Vraag 2</text:p>
      <text:p text:style-name="ifm_p_ifm">In hoeverre bent u bekend met kwantum radarsystemen? Zijn deze radarsystemen een reële bedreiging voor de onzichtbaar geachte JSF?</text:p>
      <text:p text:style-name="ifm_p_mt.3.76mm_ifm">Vraag 3</text:p>
      <text:p text:style-name="ifm_p_ifm">Zijn er meer landen die kwantum radarsystemen ontwikkelen? Zo ja, om welke landen gaat het en hoe ver zijn deze landen met de ontwikkeling daarvan?</text:p>
      <text:p text:style-name="ifm_p_mt.3.76mm_ifm">Vraag 4</text:p>
      <text:p text:style-name="ifm_p_ifm">Kan het Joint Program Office nog garanderen dat de door Nederland aangeschafte JSF-toestellen onzichtbaar zijn voor vijandelijke (kwantum) radarsystemen?</text:p>
      <text:p text:style-name="ifm_p_mt.3.76mm_ifm">Vraag 5</text:p>
      <text:p text:style-name="ifm_p_ifm">Gaat Nederland, na levering van de eerste JSF-toestellen, eigenhandig testen of de JSF wel «stealth» is of laat u die tests over aan de Amerikanen zodat de slager in feite zijn eigen vlees mag keuren?</text:p>
      <text:p text:style-name="ifm_p_mt.3.76mm_ifm">Vraag 6</text:p>
      <text:p text:style-name="ifm_p_ifm">Deelt u de mening dat een zichtbare JSF een makkelijk prooi is voor luchtafweersystemen vanwege zijn lage snelheid en slechte wendbaarheid?</text:p>
      <text:p text:style-name="ifm_p_mt.3.76mm_ifm">Vraag 7</text:p>
      <text:p text:style-name="ifm_p_ifm">Kunnen we nu al concluderen dat u met de JSF een kat in de zak heeft geko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Chinees radarsysteem waarvoor de JSF niet langer onzichtbaar zou zijn</dc:title>
    <meta:user-defined meta:name="OVERHEIDop.ParlID/DC.identifier">kv-tk-2017Z03420</meta:user-defined>
    <meta:user-defined meta:name="OVERHEIDop.vraagnummer">2017Z034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Chinees radarsysteem waarvoor de JSF niet langer onzichtbaar zou zijn</meta:user-defined>
    <meta:user-defined meta:name="DCTERMS.W3CDTF/DCTERMS.available">2017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