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83</text:p>
      <text:p text:style-name="ifm_p_font.roman_mt.3.76mm_ifm">Vragen van het lid <text:span text:style-name="ifm_span_font.bold_ifm">Belhaj</text:span> (D66) aan de Staatssecretaris van Infrastructuur en Milieu over <text:span text:style-name="ifm_span_font.italic_ifm">de aanhoudende stremmingen door te hoge vrachtwagens in de Coentunnel</text:span> (ingezonden 28 februari 2017).</text:p>
      <text:p text:style-name="ifm_p_mt.3.76mm_ifm">Vraag 1</text:p>
      <text:p text:style-name="ifm_p_ifm">Kent u het bericht «Problemen bij Coentunnel houden aan: gemiddeld drie keer per dag dicht»<text:note text:id="n1" text:note-class="footnote"><text:note-citation text:label="1 ">1</text:note-citation><text:note-body><text:p text:style-name="ifm_p_font.normal_size.6.93pt_mt..5mm_indent.-0.1161in_mleft.0.1161in_ifm">http://www.nhnieuws.nl/nieuws/201140/problemen-bij-coentunnel-houden-aan-gemiddeld-drie-keer-per-dag-dicht</text:p></text:note-body></text:note>?</text:p>
      <text:p text:style-name="ifm_p_mt.3.76mm_ifm">Vraag 2</text:p>
      <text:p text:style-name="ifm_p_ifm">Kunt u zich uw antwoorden herinneren op vragen van het lid Belhaj over het bericht dat de Coentunnel vier keer per dag gestremd is door te hoge vrachtwagens?<text:note text:id="n2" text:note-class="footnote"><text:note-citation text:label="2 ">2</text:note-citation><text:note-body><text:p text:style-name="ifm_p_font.normal_size.6.93pt_mt..5mm_indent.-0.1161in_mleft.0.1161in_ifm">Aanhangsel Handelingen, vergaderjaar 2015–2016, nr. 2540</text:p></text:note-body></text:note></text:p>
      <text:p text:style-name="ifm_p_mt.3.76mm_ifm">Vraag 3</text:p>
      <text:p text:style-name="ifm_p_ifm">Wat is het exacte aantal hoogtemeldingen in 2016? Tot welke economische schade hebben deze hoogtemeldingen geleid en wat is het totale aantal uren vertraging door deze hoogtemeldingen, in acht genomen dat u de ontwikkelingen zou blijven monitoren?</text:p>
      <text:p text:style-name="ifm_p_mt.3.76mm_ifm">Vraag 4</text:p>
      <text:p text:style-name="ifm_p_ifm">Deelt u de mening dat het verontrustend is dat het aantal stremmingen door te hoge vrachtwagens nauwelijks is afgenomen sinds de opening van de gerenoveerde Eerste Coentunnel en de Tweede Coentunnel, in acht genomen dat u in uw antwoorden van medio 2016 meerdere malen benadrukt dat elke stremming als gevolg van een te hoog voertuig vanuit doorstromingsbelang één teveel is?</text:p>
      <text:p text:style-name="ifm_p_mt.3.76mm_ifm">Vraag 5</text:p>
      <text:p text:style-name="ifm_p_ifm">Bent u nog steeds van mening dat de maatregelen van Rijkswaterstaat, namelijk het plaatsen van extra borden met alternatieve routes, het overleggen met de transportsector, de snelle afhandeling van de hoogtemeldingen en het voeren van gesprekken met het Openbaar Ministerie het maximale is dat u kunt doen om de huidige situatie te verbeteren?</text:p>
      <text:p text:style-name="ifm_p_mt.3.76mm_ifm">Vraag 6</text:p>
      <text:p text:style-name="ifm_p_ifm">Hoe is het dan mogelijk dat het aantal stremmingen nog steeds niet substantieel is afgenomen? Deel u de mening dat dit probleem zo snel mogelijk opgelost moet worden, aangezien de bereikbaarheid en daarmee de (economische) aantrekkelijkheid van Amsterdam in het geding zijn wanneer de Coentunnel dagelijks meerdere malen gestremd is?</text:p>
      <text:p text:style-name="ifm_p_mt.3.76mm_ifm">Vraag 7</text:p>
      <text:p text:style-name="ifm_p_ifm">Bent u bereid extra maatregelen te nemen, aangezien u in uw eerdere antwoorden verklaarde binnen uw verantwoordelijkheden al het mogelijke te doen om het aantal hoogtemeldingen te reduceren en dit niet heeft geleid tot een duidelijke verbetering van de situatie?</text:p>
      <text:p text:style-name="ifm_p_mt.3.76mm_ifm">Vraag 8</text:p>
      <text:p text:style-name="ifm_p_ifm">Bent u bereid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stremmingen door te hoge vrachtwagens in de Coentunnel</dc:title>
    <meta:user-defined meta:name="OVERHEIDop.ParlID/DC.identifier">kv-tk-2017Z03383</meta:user-defined>
    <meta:user-defined meta:name="OVERHEIDop.vraagnummer">2017Z03383</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6-2017</meta:user-defined>
    <meta:user-defined meta:name="DCTERMS.W3CDTF/OVERHEIDop.datumIndiening">2017-02-28</meta:user-defined>
    <meta:user-defined meta:name="OVERHEID.StatenGeneraal/DC.creator">Tweede Kamer der Staten-Generaal</meta:user-defined>
    <dc:language>nl</dc:language>
    <meta:user-defined meta:name="DCTERMS.alternative"/>
    <meta:user-defined meta:name="DC.title">De aanhoudende stremmingen door te hoge vrachtwagens in de Coentunnel</meta:user-defined>
    <meta:user-defined meta:name="DCTERMS.W3CDTF/DCTERMS.available">2017-02-28</meta:user-defined>
    <meta:user-defined meta:name="OVERHEIDop.publicationName">Kamervragen zonder antwoord</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