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338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3381</text:p>
      <text:p text:style-name="ifm_p_font.roman_mt.3.76mm_ifm">Vragen van de leden <text:span text:style-name="ifm_span_font.bold_ifm">Amhaouch</text:span> en <text:span text:style-name="ifm_span_font.bold_ifm">Geurts</text:span> (beiden CDA) aan de Staatssecretaris van Economische Zaken en de Minister van Binnenlandse Zaken en Koninkrijksrelaties over <text:span text:style-name="ifm_span_font.italic_ifm">voedsel- en landbouwbeleid voor Caraïbisch Nederland</text:span> (ingezonden 28 februari 2017).</text:p>
      <text:p text:style-name="ifm_p_mt.3.76mm_ifm">Vraag 1</text:p>
      <text:p text:style-name="ifm_p_ifm">Heeft u kennisgenomen van het bericht «Handelstekort Bonaire stijgt en daalt op Saba en Statia»?<text:note text:id="ID-2017Z03381-d37e59" text:note-class="footnote"><text:note-citation text:label="1 ">1</text:note-citation><text:note-body><text:p text:style-name="ifm_p_font.normal_size.6.93pt_mt..5mm_indent.-0.1161in_mleft.0.1161in_ifm">https://www.cbs.nl/nl-nl/nieuws/2017/08/handelstekort-bonaire-stijgt-en-daalt-op-saba-en-statia</text:p></text:note-body></text:note></text:p>
      <text:p text:style-name="ifm_p_mt.3.76mm_ifm">Vraag 2</text:p>
      <text:p text:style-name="ifm_p_ifm">Onderkent u dat het handelstekort onder meer veroorzaakt wordt door het feit dat de eilanden niet zelfvoorzienend zijn als het om het aanbod van voedsel gaat, zodat veel voedsel moet worden geïmporteerd?</text:p>
      <text:p text:style-name="ifm_p_mt.3.76mm_ifm">Vraag 3</text:p>
      <text:p text:style-name="ifm_p_ifm">Onderkent u het probleem dat de armoede onder de bevolking van de eilanden mede een gevolg is van hoge voedselprijzen?</text:p>
      <text:p text:style-name="ifm_p_mt.3.76mm_ifm">Vraag 4</text:p>
      <text:p text:style-name="ifm_p_ifm">Is er een landbouw- dan wel voedselbeleid voor Caribisch Nederland? Zo nee, waarom niet? Zo ja, kunt u concreet aangeven wat dat beleid inhoudt, welke doelen zijn gesteld en welke middelen voor de uitvoering beschikbaar zijn?</text:p>
      <text:p text:style-name="ifm_p_mt.3.76mm_ifm">Vraag 5</text:p>
      <text:p text:style-name="ifm_p_ifm">Hoe draagt uw beleid bij aan «een voorzieningenniveau dat past binnen Nederland»?</text:p>
      <text:p text:style-name="ifm_p_mt.3.76mm_ifm">Vraag 6</text:p>
      <text:p text:style-name="ifm_p_ifm">Kunt u ter vergelijking van uw inspanningen op het gebied van landbouw- en voedselbeleid een overzicht geven van projecten, mensen en middelen die bijdragen aan natuurbescherming in Caribisch Nederland?</text:p>
      <text:p text:style-name="ifm_p_mt.3.76mm_ifm">Vraag 7</text:p>
      <text:p text:style-name="ifm_p_ifm">Biedt de status van ultraperifeer gebied (UPG), gelet op de ondersteuning vanuit de Europese Unie met de Programma's van speciaal op het afgelegen en insulaire karakter van deze regio's afgestemde maatregelen (POSEI) ten behoeve van voedselzekerheid en landbouw, een mogelijke oplossing voor de hoge voedselkosten in Caraïbisch Nederland?</text:p>
      <text:p text:style-name="ifm_p_mt.3.76mm_ifm">Vraag 8</text:p>
      <text:p text:style-name="ifm_p_ifm">Klopt het dat in 2008 het uitgangspunt was dat voorlopig in relatie met de Europese Unie de status van landen en gebieden overzee gehandhaafd zou blijven, en dat de relatie tussen de Europese Unie en de BES-eilanden opnieuw bekeken zou worden? Kunt u reflecteren op de mogelijke lasten die de invoering van de UPG-status op dit moment met zich meebrengt, zoals het invoeren van het Europees Acquis met uitzonderingen als in de huidige ultraperifere gebieden van de Europese Unie, en de mogelijke lusten zoals Europese financiële ondersteuning?</text:p>
      <text:p text:style-name="ifm_p_mt.3.76mm_ifm">Vraag 9</text:p>
      <text:p text:style-name="ifm_p_ifm">Bent u bereid om gezamenlijk met de bestuurders van de BES-eilanden de mogelijkheid van de UPG-status of andere mogelijke oplossingen te bekij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oedsel- en landbouwbeleid voor Caraïbisch Nederland</dc:title>
    <meta:user-defined meta:name="OVERHEIDop.ParlID/DC.identifier">kv-tk-2017Z03381</meta:user-defined>
    <meta:user-defined meta:name="OVERHEIDop.vraagnummer">2017Z03381</meta:user-defined>
    <meta:user-defined meta:name="OVERHEIDop.KamervraagTypen/DC.type">Schriftelijke vragen</meta:user-defined>
    <meta:user-defined meta:name="OVERHEIDop.Parlementair/DC.type">Kamervragen zonder Antwoord</meta:user-defined>
    <meta:user-defined meta:name="OVERHEIDop.indiener">J.L. Geurts</meta:user-defined>
    <meta:user-defined meta:name="OVERHEIDop.indiener">M. Amhaouch</meta:user-defined>
    <meta:user-defined meta:name="OVERHEIDop.vergaderjaar">2016-2017</meta:user-defined>
    <meta:user-defined meta:name="DCTERMS.W3CDTF/OVERHEIDop.datumIndiening">2017-02-28</meta:user-defined>
    <meta:user-defined meta:name="OVERHEID.StatenGeneraal/DC.creator">Tweede Kamer der Staten-Generaal</meta:user-defined>
    <dc:language>nl</dc:language>
    <meta:user-defined meta:name="DCTERMS.alternative"/>
    <meta:user-defined meta:name="DC.title">Voedsel- en landbouwbeleid voor Caraïbisch Nederland</meta:user-defined>
    <meta:user-defined meta:name="DCTERMS.W3CDTF/DCTERMS.available">2017-02-28</meta:user-defined>
    <meta:user-defined meta:name="OVERHEIDop.publicationName">Kamervragen zonder antwoord</meta:user-defined>
    <meta:user-defined meta:name="OVERHEID.Organisatietype/OVERHEID.organisationType">staten generaal</meta:user-defined>
    <meta:user-defined meta:name="DCTERMS.W3CDTF/DCTERMS.issued">2017-02-28</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