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80</text:p>
      <text:p text:style-name="ifm_p_font.roman_mt.3.76mm_ifm">Vragen van de leden <text:span text:style-name="ifm_span_font.bold_ifm">Bruins</text:span> (ChristenUnie) en <text:span text:style-name="ifm_span_font.bold_ifm">Jasper vanDijk</text:span> (SP) aan de Minister van Veiligheid en Justitie over <text:span text:style-name="ifm_span_font.italic_ifm">het bericht dat Navigators Studentenvereniging Amsterdam op basis van de christelijke identiteit wordt geweerd door een leverancier van pinapparaten</text:span> (ingezonden 28 februari 2017).</text:p>
      <text:p text:style-name="ifm_p_mt.3.76mm_ifm">Vraag 1</text:p>
      <text:p text:style-name="ifm_p_ifm">Heeft u kennisgenomen van het bericht «Christelijke grondslag? Dan geen pinapparaat» en «Waarom Navigators Amsterdam zijn pinautomaat weer moest inleveren»<text:note text:id="ID-2017Z03380-d37e59" text:note-class="footnote"><text:note-citation text:label="1 ">1</text:note-citation><text:note-body><text:p text:style-name="ifm_p_font.normal_size.6.93pt_mt..5mm_indent.-0.1161in_mleft.0.1161in_ifm">Nederlands Dagblad, 24 februari 2017 &amp;  https://dag6.nl/nieuws/45958953/waarom-navigators-amsterdam-zijn-pinautomaat-weer-moest-inleveren?utm_content=buffer85a9d&amp;utm_medium=social&amp;utm_source=twitter.com&amp;utm_campaign=buffer</text:p></text:note-body></text:note>, waarin staat dat de christelijke Navigators Studentenvereniging Amsterdam op basis van de religieuze grondslag geen pinapparaat krijgt geleverd?</text:p>
      <text:p text:style-name="ifm_p_mt.3.76mm_ifm">Vraag 2</text:p>
      <text:p text:style-name="ifm_p_ifm">Wat vindt u van het weigeren van het leveren van een pinapparaat aan een christelijke studentenvereniging door het bedrijf Payleven op basis van een religieuze grondslag?</text:p>
      <text:p text:style-name="ifm_p_mt.3.76mm_ifm">Vraag 3</text:p>
      <text:p text:style-name="ifm_p_ifm">Is het toegestaan onderscheid te maken naar levensovertuiging of godsdienst bij het aanbieden of verlenen van toegang tot goederen of diensten? Hoe verhoudt het besluit van het bedrijf Payleven zich tot de Algemene wet gelijke behandeling die direct en indirect onderscheid op basis van onder andere godsdienst ver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avigators Studentenvereniging Amsterdam op basis van de christelijke identiteit wordt geweerd door een leverancier van pinapparaten</dc:title>
    <meta:user-defined meta:name="OVERHEIDop.ParlID/DC.identifier">kv-tk-2017Z03380</meta:user-defined>
    <meta:user-defined meta:name="OVERHEIDop.vraagnummer">2017Z0338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E.E.W. Bruins</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Het bericht dat Navigators Studentenvereniging Amsterdam op basis van de christelijke identiteit wordt geweerd door een leverancier van pinapparaten</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